
<file path=META-INF/manifest.xml><?xml version="1.0" encoding="utf-8"?>
<manifest:manifest xmlns:manifest="urn:oasis:names:tc:opendocument:xmlns:manifest:1.0">
  <manifest:file-entry manifest:full-path="Object 2/" manifest:media-type="application/vnd.oasis.opendocument.spreadsheet"/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wmf" manifest:media-type=""/>
  <manifest:file-entry manifest:full-path="ObjectReplacements/Object 2" manifest:media-type=""/>
  <manifest:file-entry manifest:full-path="media/image2.wmf" manifest:media-type=""/>
  <manifest:file-entry manifest:full-path="ObjectReplacements/Object 1" manifest:media-type=""/>
  <manifest:file-entry manifest:full-path="Object 1" manifest:media-type="application/octet-stream"/>
  <manifest:file-entry manifest:full-path="Object 2/content.xml" manifest:media-type="text/xml"/>
  <manifest:file-entry manifest:full-path="Object 2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/>
    </style:style>
    <style:style style:name="P24" style:parent-style-name="Normálny" style:family="paragraph">
      <style:text-properties style:font-name="Cambria" style:font-name-complex="Times New Roman" fo:color="#17365D" fo:letter-spacing="0.0034in" style:letter-kerning="true" fo:font-size="26pt" style:font-size-asian="26pt" style:font-size-complex="26pt"/>
    </style:style>
    <style:style style:name="P25" style:parent-style-name="Názov" style:family="paragraph">
      <style:paragraph-properties fo:text-align="start"/>
    </style:style>
    <style:style style:name="T26" style:parent-style-name="Predvolenépísmoodseku" style:family="text">
      <style:text-properties fo:font-style="italic" style:font-style-asian="italic"/>
    </style:style>
    <style:style style:name="TableColumn28" style:family="table-column">
      <style:table-column-properties style:column-width="1.6534in" style:use-optimal-column-width="false"/>
    </style:style>
    <style:style style:name="TableColumn29" style:family="table-column">
      <style:table-column-properties style:column-width="1.6534in" style:use-optimal-column-width="false"/>
    </style:style>
    <style:style style:name="TableColumn30" style:family="table-column">
      <style:table-column-properties style:column-width="1.6534in" style:use-optimal-column-width="false"/>
    </style:style>
    <style:style style:name="TableColumn31" style:family="table-column">
      <style:table-column-properties style:column-width="1.6534in" style:use-optimal-column-width="false"/>
    </style:style>
    <style:style style:name="Table27" style:family="table">
      <style:table-properties style:width="6.6138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_Tab_Nadpis" style:family="paragraph">
      <style:text-properties style:use-window-font-color="true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_Tab_Nadpis" style:family="paragraph">
      <style:text-properties style:use-window-font-color="true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_Tab_Nadpis" style:family="paragraph">
      <style:text-properties style:use-window-font-color="true"/>
    </style:style>
    <style:style style:name="TableCell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" style:parent-style-name="_Tab_Nadpis" style:family="paragraph">
      <style:text-properties style:use-window-font-color="tru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margin-top="0.0416in" fo:margin-right="-0.0055in"/>
      <style:text-properties fo:letter-spacing="0.0034in" style:letter-kerning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_Tab_Text" style:family="paragraph">
      <style:text-properties fo:language="sk" fo:country="S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margin-top="0.0416in" fo:margin-right="-0.0055in"/>
      <style:text-properties fo:letter-spacing="0.0034in" style:letter-kerning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_Tab_Text" style:family="paragraph">
      <style:text-properties fo:language="sk" fo:country="SK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_Tab_Text" style:family="paragraph">
      <style:text-properties fo:language="sk" fo:country="SK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_Tab_Text" style:family="paragraph">
      <style:text-properties fo:language="sk" fo:country="SK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_Tab_Text" style:family="paragraph">
      <style:text-properties fo:language="sk" fo:country="S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_Tab_Text" style:family="paragraph">
      <style:text-properties fo:language="sk" fo:country="SK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_Tab_Text" style:family="paragraph">
      <style:text-properties fo:language="sk" fo:country="S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_Tab_Text" style:family="paragraph">
      <style:text-properties fo:language="sk" fo:country="SK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_Tab_Text" style:family="paragraph">
      <style:text-properties fo:language="sk" fo:country="SK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_Tab_Text" style:family="paragraph">
      <style:text-properties fo:language="sk" fo:country="SK"/>
    </style:style>
    <style:style style:name="TableColumn69" style:family="table-column">
      <style:table-column-properties style:column-width="1.268in" style:use-optimal-column-width="false"/>
    </style:style>
    <style:style style:name="TableColumn70" style:family="table-column">
      <style:table-column-properties style:column-width="5.3277in" style:use-optimal-column-width="false"/>
    </style:style>
    <style:style style:name="Table68" style:family="table">
      <style:table-properties style:width="6.5958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" style:parent-style-name="_Tab_Nadpis" style:family="paragraph">
      <style:text-properties style:use-window-font-color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_Tab_Text" style:family="paragraph">
      <style:text-properties fo:language="sk" fo:country="SK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8" style:parent-style-name="_Tab_Nadpis" style:family="paragraph">
      <style:text-properties style:use-window-font-color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_Tab_Text" style:family="paragraph">
      <style:text-properties fo:background-color="#D3D3D3" fo:language="sk" fo:country="SK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3" style:parent-style-name="_Tab_Nadpis" style:family="paragraph">
      <style:text-properties style:use-window-font-color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_Tab_Text" style:family="paragraph">
      <style:text-properties fo:language="sk" fo:country="SK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_Tab_Nadpis" style:family="paragraph">
      <style:text-properties style:use-window-font-color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_Tab_Text" style:family="paragraph">
      <style:text-properties fo:language="sk" fo:country="SK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3" style:parent-style-name="_Tab_Nadpis" style:family="paragraph">
      <style:text-properties style:use-window-font-color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_Tab_Text" style:family="paragraph">
      <style:text-properties fo:language="sk" fo:country="SK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8" style:parent-style-name="_Tab_Nadpis" style:family="paragraph">
      <style:text-properties style:use-window-font-color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_Tab_Text" style:family="paragraph">
      <style:text-properties fo:language="sk" fo:country="SK"/>
    </style:style>
    <style:style style:name="P101" style:parent-style-name="Normálny" style:family="paragraph">
      <style:paragraph-properties fo:break-before="page"/>
    </style:style>
    <style:style style:name="TableColumn103" style:family="table-column">
      <style:table-column-properties style:column-width="0.5812in" style:use-optimal-column-width="false"/>
    </style:style>
    <style:style style:name="TableColumn104" style:family="table-column">
      <style:table-column-properties style:column-width="1.1826in" style:use-optimal-column-width="false"/>
    </style:style>
    <style:style style:name="TableColumn105" style:family="table-column">
      <style:table-column-properties style:column-width="3.2138in" style:use-optimal-column-width="false"/>
    </style:style>
    <style:style style:name="TableColumn106" style:family="table-column">
      <style:table-column-properties style:column-width="1.45in" style:use-optimal-column-width="false"/>
    </style:style>
    <style:style style:name="Table102" style:family="table">
      <style:table-properties style:width="6.4277in" style:rel-width="97.88%" fo:margin-left="0in" table: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9" style:parent-style-name="_Tab_Nadpis" style:family="paragraph">
      <style:text-properties style:use-window-font-color="true"/>
    </style:style>
    <style:style style:name="TableCell11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1" style:parent-style-name="_Tab_Nadpis" style:family="paragraph">
      <style:text-properties style:use-window-font-color="true"/>
    </style:style>
    <style:style style:name="TableCell1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3" style:parent-style-name="_Tab_Nadpis" style:family="paragraph">
      <style:text-properties style:use-window-font-color="true"/>
    </style:style>
    <style:style style:name="TableCell1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5" style:parent-style-name="_Tab_Nadpis" style:family="paragraph">
      <style:text-properties style:use-window-font-color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_Tab_Text" style:family="paragraph">
      <style:text-properties fo:language="sk" fo:country="SK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_Tab_Text" style:family="paragraph">
      <style:text-properties fo:language="sk" fo:country="SK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_Tab_Text" style:family="paragraph">
      <style:text-properties fo:language="sk" fo:country="SK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_Tab_Text" style:family="paragraph">
      <style:text-properties fo:language="sk" fo:country="SK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_Tab_Text" style:family="paragraph">
      <style:text-properties fo:language="sk" fo:country="S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_Tab_Text" style:family="paragraph">
      <style:text-properties fo:language="sk" fo:country="SK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_Tab_Text" style:family="paragraph">
      <style:text-properties fo:language="sk" fo:country="SK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_Tab_Text" style:family="paragraph">
      <style:text-properties fo:language="sk" fo:country="SK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_Tab_Text" style:family="paragraph">
      <style:text-properties fo:language="sk" fo:country="SK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_Tab_Text" style:family="paragraph">
      <style:text-properties fo:language="sk" fo:country="SK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_Tab_Text" style:family="paragraph">
      <style:text-properties fo:language="sk" fo:country="S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_Tab_Text" style:family="paragraph">
      <style:text-properties fo:language="sk" fo:country="SK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_Tab_Text" style:family="paragraph">
      <style:text-properties fo:language="sk" fo:country="SK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_Tab_Text" style:family="paragraph">
      <style:text-properties fo:language="sk" fo:country="S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_Tab_Text" style:family="paragraph">
      <style:text-properties fo:language="sk" fo:country="S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_Tab_Text" style:family="paragraph">
      <style:text-properties fo:language="sk" fo:country="SK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_Tab_Text" style:family="paragraph">
      <style:text-properties fo:language="sk" fo:country="SK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_Tab_Text" style:family="paragraph">
      <style:text-properties fo:language="sk" fo:country="SK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_Tab_Text" style:family="paragraph">
      <style:text-properties fo:language="sk" fo:country="SK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_Tab_Text" style:family="paragraph">
      <style:text-properties fo:language="sk" fo:country="SK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_Tab_Text" style:family="paragraph">
      <style:text-properties fo:language="sk" fo:country="SK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_Tab_Text" style:family="paragraph">
      <style:text-properties fo:language="sk" fo:country="SK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_Tab_Text" style:family="paragraph">
      <style:text-properties fo:language="sk" fo:country="S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_Tab_Text" style:family="paragraph">
      <style:text-properties fo:language="sk" fo:country="SK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_Tab_Text" style:family="paragraph">
      <style:text-properties fo:language="sk" fo:country="SK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_Tab_Text" style:family="paragraph">
      <style:text-properties fo:language="sk" fo:country="S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_Tab_Text" style:family="paragraph">
      <style:text-properties fo:language="sk" fo:country="S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_Tab_Text" style:family="paragraph">
      <style:text-properties fo:language="sk" fo:country="SK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_Tab_Text" style:family="paragraph">
      <style:text-properties fo:language="sk" fo:country="SK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_Tab_Text" style:family="paragraph">
      <style:text-properties fo:language="sk" fo:country="S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_Tab_Text" style:family="paragraph">
      <style:text-properties fo:language="sk" fo:country="S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_Tab_Text" style:family="paragraph">
      <style:text-properties fo:language="sk" fo:country="SK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_Tab_Text" style:family="paragraph">
      <style:text-properties fo:language="sk" fo:country="SK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_Tab_Text" style:family="paragraph">
      <style:text-properties fo:language="sk" fo:country="SK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_Tab_Text" style:family="paragraph">
      <style:text-properties fo:language="sk" fo:country="SK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_Tab_Text" style:family="paragraph">
      <style:text-properties fo:language="sk" fo:country="SK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_Tab_Text" style:family="paragraph">
      <style:text-properties fo:language="sk" fo:country="SK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_Tab_Text" style:family="paragraph">
      <style:text-properties fo:language="sk" fo:country="S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_Tab_Text" style:family="paragraph">
      <style:text-properties fo:language="sk" fo:country="S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_Tab_Text" style:family="paragraph">
      <style:text-properties fo:language="sk" fo:country="SK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_Tab_Text" style:family="paragraph">
      <style:text-properties fo:language="sk" fo:country="SK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_Tab_Text" style:family="paragraph">
      <style:text-properties fo:language="sk" fo:country="SK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_Tab_Text" style:family="paragraph">
      <style:text-properties fo:language="sk" fo:country="SK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_Tab_Text" style:family="paragraph">
      <style:text-properties fo:language="sk" fo:country="SK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_Tab_Text" style:family="paragraph">
      <style:text-properties fo:language="sk" fo:country="SK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_Tab_Text" style:family="paragraph">
      <style:text-properties fo:language="sk" fo:country="SK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_Tab_Text" style:family="paragraph">
      <style:text-properties fo:language="sk" fo:country="SK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_Tab_Text" style:family="paragraph">
      <style:text-properties fo:language="sk" fo:country="SK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_Tab_Text" style:family="paragraph">
      <style:text-properties fo:language="sk" fo:country="SK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_Tab_Text" style:family="paragraph">
      <style:text-properties fo:language="sk" fo:country="SK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_Tab_Text" style:family="paragraph">
      <style:text-properties fo:language="sk" fo:country="SK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_Tab_Text" style:family="paragraph">
      <style:text-properties fo:language="sk" fo:country="SK"/>
    </style:style>
    <style:style style:name="P233" style:parent-style-name="Hlavičkaobsahu" style:master-page-name="MP1" style:family="paragraph">
      <style:paragraph-properties fo:break-before="page"/>
    </style:style>
    <style:style style:name="P252" style:parent-style-name="Obsah1" style:family="paragraph">
      <style:paragraph-properties>
        <style:tab-stops>
          <style:tab-stop style:type="left" style:position="0.3333in"/>
          <style:tab-stop style:type="right" style:leader-style="dotted" style:leader-text="." style:position="6.5666in"/>
        </style:tab-stops>
      </style:paragraph-properties>
    </style:style>
    <style:style style:name="T253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54" style:parent-style-name="Obsah2" style:family="paragraph">
      <style:paragraph-properties>
        <style:tab-stops>
          <style:tab-stop style:type="left" style:position="0.4138in"/>
          <style:tab-stop style:type="right" style:leader-style="dotted" style:leader-text="." style:position="6.3694in"/>
        </style:tab-stops>
      </style:paragraph-properties>
    </style:style>
    <style:style style:name="T255" style:parent-style-name="Predvolenépísmoodseku" style:family="text">
      <style:text-properties style:font-name="Calibri" style:font-name-asian="MS Mincho" style:font-name-complex="Times New Roman" fo:font-variant="normal" fo:font-size="11pt" style:font-size-asian="11pt" style:font-size-complex="11pt" style:language-asian="sk" style:country-asian="SK"/>
    </style:style>
    <style:style style:name="P256" style:parent-style-name="Obsah2" style:family="paragraph">
      <style:paragraph-properties>
        <style:tab-stops>
          <style:tab-stop style:type="left" style:position="0.4138in"/>
          <style:tab-stop style:type="right" style:leader-style="dotted" style:leader-text="." style:position="6.3694in"/>
        </style:tab-stops>
      </style:paragraph-properties>
    </style:style>
    <style:style style:name="T257" style:parent-style-name="Predvolenépísmoodseku" style:family="text">
      <style:text-properties style:font-name="Calibri" style:font-name-asian="MS Mincho" style:font-name-complex="Times New Roman" fo:font-variant="normal" fo:font-size="11pt" style:font-size-asian="11pt" style:font-size-complex="11pt" style:language-asian="sk" style:country-asian="SK"/>
    </style:style>
    <style:style style:name="P258" style:parent-style-name="Obsah2" style:family="paragraph">
      <style:paragraph-properties>
        <style:tab-stops>
          <style:tab-stop style:type="left" style:position="0.4138in"/>
          <style:tab-stop style:type="right" style:leader-style="dotted" style:leader-text="." style:position="6.3694in"/>
        </style:tab-stops>
      </style:paragraph-properties>
    </style:style>
    <style:style style:name="T259" style:parent-style-name="Hypertextovéprepojenie" style:family="text">
      <style:text-properties fo:font-style="italic" style:font-style-asian="italic"/>
    </style:style>
    <style:style style:name="T260" style:parent-style-name="Predvolenépísmoodseku" style:family="text">
      <style:text-properties style:font-name="Calibri" style:font-name-asian="MS Mincho" style:font-name-complex="Times New Roman" fo:font-variant="normal" fo:font-size="11pt" style:font-size-asian="11pt" style:font-size-complex="11pt" style:language-asian="sk" style:country-asian="SK"/>
    </style:style>
    <style:style style:name="P261" style:parent-style-name="Obsah2" style:family="paragraph">
      <style:paragraph-properties>
        <style:tab-stops>
          <style:tab-stop style:type="left" style:position="0.4138in"/>
          <style:tab-stop style:type="right" style:leader-style="dotted" style:leader-text="." style:position="6.3694in"/>
        </style:tab-stops>
      </style:paragraph-properties>
    </style:style>
    <style:style style:name="T262" style:parent-style-name="Predvolenépísmoodseku" style:family="text">
      <style:text-properties style:font-name="Calibri" style:font-name-asian="MS Mincho" style:font-name-complex="Times New Roman" fo:font-variant="normal" fo:font-size="11pt" style:font-size-asian="11pt" style:font-size-complex="11pt" style:language-asian="sk" style:country-asian="SK"/>
    </style:style>
    <style:style style:name="P263" style:parent-style-name="Obsah1" style:family="paragraph">
      <style:paragraph-properties>
        <style:tab-stops>
          <style:tab-stop style:type="left" style:position="0.3333in"/>
          <style:tab-stop style:type="right" style:leader-style="dotted" style:leader-text="." style:position="6.5666in"/>
        </style:tab-stops>
      </style:paragraph-properties>
    </style:style>
    <style:style style:name="T264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65" style:parent-style-name="Obsah2" style:family="paragraph">
      <style:paragraph-properties>
        <style:tab-stops>
          <style:tab-stop style:type="left" style:position="0.4138in"/>
          <style:tab-stop style:type="right" style:leader-style="dotted" style:leader-text="." style:position="6.3694in"/>
        </style:tab-stops>
      </style:paragraph-properties>
    </style:style>
    <style:style style:name="T266" style:parent-style-name="Predvolenépísmoodseku" style:family="text">
      <style:text-properties style:font-name="Calibri" style:font-name-asian="MS Mincho" style:font-name-complex="Times New Roman" fo:font-variant="normal" fo:font-size="11pt" style:font-size-asian="11pt" style:font-size-complex="11pt" style:language-asian="sk" style:country-asian="SK"/>
    </style:style>
    <style:style style:name="P267" style:parent-style-name="Obsah2" style:family="paragraph">
      <style:paragraph-properties>
        <style:tab-stops>
          <style:tab-stop style:type="left" style:position="0.4138in"/>
          <style:tab-stop style:type="right" style:leader-style="dotted" style:leader-text="." style:position="6.3694in"/>
        </style:tab-stops>
      </style:paragraph-properties>
    </style:style>
    <style:style style:name="T268" style:parent-style-name="Predvolenépísmoodseku" style:family="text">
      <style:text-properties style:font-name="Calibri" style:font-name-asian="MS Mincho" style:font-name-complex="Times New Roman" fo:font-variant="normal" fo:font-size="11pt" style:font-size-asian="11pt" style:font-size-complex="11pt" style:language-asian="sk" style:country-asian="SK"/>
    </style:style>
    <style:style style:name="P269" style:parent-style-name="Obsah1" style:family="paragraph">
      <style:paragraph-properties>
        <style:tab-stops>
          <style:tab-stop style:type="left" style:position="0.3333in"/>
          <style:tab-stop style:type="right" style:leader-style="dotted" style:leader-text="." style:position="6.5666in"/>
        </style:tab-stops>
      </style:paragraph-properties>
    </style:style>
    <style:style style:name="T270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71" style:parent-style-name="Obsah2" style:family="paragraph">
      <style:paragraph-properties>
        <style:tab-stops>
          <style:tab-stop style:type="left" style:position="0.4138in"/>
          <style:tab-stop style:type="right" style:leader-style="dotted" style:leader-text="." style:position="6.3694in"/>
        </style:tab-stops>
      </style:paragraph-properties>
    </style:style>
    <style:style style:name="T272" style:parent-style-name="Predvolenépísmoodseku" style:family="text">
      <style:text-properties style:font-name="Calibri" style:font-name-asian="MS Mincho" style:font-name-complex="Times New Roman" fo:font-variant="normal" fo:font-size="11pt" style:font-size-asian="11pt" style:font-size-complex="11pt" style:language-asian="sk" style:country-asian="SK"/>
    </style:style>
    <style:style style:name="P273" style:parent-style-name="Obsah2" style:family="paragraph">
      <style:paragraph-properties>
        <style:tab-stops>
          <style:tab-stop style:type="left" style:position="0.4138in"/>
          <style:tab-stop style:type="right" style:leader-style="dotted" style:leader-text="." style:position="6.3694in"/>
        </style:tab-stops>
      </style:paragraph-properties>
    </style:style>
    <style:style style:name="T274" style:parent-style-name="Predvolenépísmoodseku" style:family="text">
      <style:text-properties style:font-name="Calibri" style:font-name-asian="MS Mincho" style:font-name-complex="Times New Roman" fo:font-variant="normal" fo:font-size="11pt" style:font-size-asian="11pt" style:font-size-complex="11pt" style:language-asian="sk" style:country-asian="SK"/>
    </style:style>
    <style:style style:name="P275" style:parent-style-name="Obsah2" style:family="paragraph">
      <style:paragraph-properties>
        <style:tab-stops>
          <style:tab-stop style:type="left" style:position="0.4138in"/>
          <style:tab-stop style:type="right" style:leader-style="dotted" style:leader-text="." style:position="6.3694in"/>
        </style:tab-stops>
      </style:paragraph-properties>
    </style:style>
    <style:style style:name="T276" style:parent-style-name="Predvolenépísmoodseku" style:family="text">
      <style:text-properties style:font-name="Calibri" style:font-name-asian="MS Mincho" style:font-name-complex="Times New Roman" fo:font-variant="normal" fo:font-size="11pt" style:font-size-asian="11pt" style:font-size-complex="11pt" style:language-asian="sk" style:country-asian="SK"/>
    </style:style>
    <style:style style:name="P277" style:parent-style-name="Obsah1" style:family="paragraph">
      <style:paragraph-properties>
        <style:tab-stops>
          <style:tab-stop style:type="left" style:position="0.3333in"/>
          <style:tab-stop style:type="right" style:leader-style="dotted" style:leader-text="." style:position="6.5666in"/>
        </style:tab-stops>
      </style:paragraph-properties>
    </style:style>
    <style:style style:name="T278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79" style:parent-style-name="Obsah2" style:family="paragraph">
      <style:paragraph-properties>
        <style:tab-stops>
          <style:tab-stop style:type="left" style:position="0.4138in"/>
          <style:tab-stop style:type="right" style:leader-style="dotted" style:leader-text="." style:position="6.3694in"/>
        </style:tab-stops>
      </style:paragraph-properties>
    </style:style>
    <style:style style:name="T280" style:parent-style-name="Predvolenépísmoodseku" style:family="text">
      <style:text-properties style:font-name="Calibri" style:font-name-asian="MS Mincho" style:font-name-complex="Times New Roman" fo:font-variant="normal" fo:font-size="11pt" style:font-size-asian="11pt" style:font-size-complex="11pt" style:language-asian="sk" style:country-asian="SK"/>
    </style:style>
    <style:style style:name="P281" style:parent-style-name="Obsah2" style:family="paragraph">
      <style:paragraph-properties>
        <style:tab-stops>
          <style:tab-stop style:type="left" style:position="0.4138in"/>
          <style:tab-stop style:type="right" style:leader-style="dotted" style:leader-text="." style:position="6.3694in"/>
        </style:tab-stops>
      </style:paragraph-properties>
    </style:style>
    <style:style style:name="T282" style:parent-style-name="Predvolenépísmoodseku" style:family="text">
      <style:text-properties style:font-name="Calibri" style:font-name-asian="MS Mincho" style:font-name-complex="Times New Roman" fo:font-variant="normal" fo:font-size="11pt" style:font-size-asian="11pt" style:font-size-complex="11pt" style:language-asian="sk" style:country-asian="SK"/>
    </style:style>
    <style:style style:name="P283" style:parent-style-name="Obsah3" style:family="paragraph">
      <style:paragraph-properties>
        <style:tab-stops>
          <style:tab-stop style:type="left" style:position="0.5833in"/>
          <style:tab-stop style:type="right" style:leader-style="dotted" style:leader-text="." style:position="6.2333in"/>
        </style:tab-stops>
      </style:paragraph-properties>
    </style:style>
    <style:style style:name="T284" style:parent-style-name="Predvolenépísmoodseku" style:family="text">
      <style:text-properties style:font-name="Calibri" style:font-name-asian="MS Mincho" style:font-name-complex="Times New Roman" fo:font-size="11pt" style:font-size-asian="11pt" style:font-size-complex="11pt" style:language-asian="sk" style:country-asian="SK"/>
    </style:style>
    <style:style style:name="P285" style:parent-style-name="Obsah3" style:family="paragraph">
      <style:paragraph-properties>
        <style:tab-stops>
          <style:tab-stop style:type="left" style:position="0.5833in"/>
          <style:tab-stop style:type="right" style:leader-style="dotted" style:leader-text="." style:position="6.2333in"/>
        </style:tab-stops>
      </style:paragraph-properties>
    </style:style>
    <style:style style:name="T286" style:parent-style-name="Predvolenépísmoodseku" style:family="text">
      <style:text-properties style:font-name="Calibri" style:font-name-asian="MS Mincho" style:font-name-complex="Times New Roman" fo:font-size="11pt" style:font-size-asian="11pt" style:font-size-complex="11pt" style:language-asian="sk" style:country-asian="SK"/>
    </style:style>
    <style:style style:name="P287" style:parent-style-name="Obsah1" style:family="paragraph">
      <style:paragraph-properties>
        <style:tab-stops>
          <style:tab-stop style:type="left" style:position="0.3333in"/>
          <style:tab-stop style:type="right" style:leader-style="dotted" style:leader-text="." style:position="6.5666in"/>
        </style:tab-stops>
      </style:paragraph-properties>
    </style:style>
    <style:style style:name="T288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89" style:parent-style-name="Obsah1" style:family="paragraph">
      <style:paragraph-properties>
        <style:tab-stops>
          <style:tab-stop style:type="left" style:position="0.3333in"/>
          <style:tab-stop style:type="right" style:leader-style="dotted" style:leader-text="." style:position="6.5666in"/>
        </style:tab-stops>
      </style:paragraph-properties>
    </style:style>
    <style:style style:name="T290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91" style:parent-style-name="Nadpis1" style:master-page-name="MPF2" style:list-style-name="LFO6" style:family="paragraph">
      <style:paragraph-properties fo:break-before="page"/>
    </style:style>
    <style:style style:name="T314" style:parent-style-name="Predvolenépísmoodseku" style:family="text">
      <style:text-properties style:font-style-complex="italic"/>
    </style:style>
    <style:style style:name="T315" style:parent-style-name="Predvolenépísmoodseku" style:family="text">
      <style:text-properties style:font-style-complex="italic"/>
    </style:style>
    <style:style style:name="T316" style:parent-style-name="Predvolenépísmoodseku" style:family="text">
      <style:text-properties style:font-style-complex="italic"/>
    </style:style>
    <style:style style:name="T317" style:parent-style-name="Predvolenépísmoodseku" style:family="text">
      <style:text-properties style:font-style-complex="italic"/>
    </style:style>
    <style:style style:name="T318" style:parent-style-name="Predvolenépísmoodseku" style:family="text">
      <style:text-properties style:font-style-complex="italic"/>
    </style:style>
    <style:style style:name="T319" style:parent-style-name="Predvolenépísmoodseku" style:family="text">
      <style:text-properties style:font-style-complex="italic"/>
    </style:style>
    <style:style style:name="T320" style:parent-style-name="Predvolenépísmoodseku" style:family="text">
      <style:text-properties style:font-style-complex="italic"/>
    </style:style>
    <style:style style:name="T321" style:parent-style-name="Predvolenépísmoodseku" style:family="text">
      <style:text-properties style:font-name-complex="Calibri" fo:font-style="italic" style:font-style-asian="italic" fo:color="#000000" style:font-size-complex="10pt"/>
    </style:style>
    <style:style style:name="T322" style:parent-style-name="Predvolenépísmoodseku" style:family="text">
      <style:text-properties fo:font-style="italic" style:font-style-asian="italic" style:font-style-complex="italic"/>
    </style:style>
    <style:style style:name="T323" style:parent-style-name="Predvolenépísmoodseku" style:family="text">
      <style:text-properties style:font-style-complex="italic"/>
    </style:style>
    <style:style style:name="T324" style:parent-style-name="Predvolenépísmoodseku" style:family="text">
      <style:text-properties fo:font-style="italic" style:font-style-asian="italic" style:font-style-complex="italic"/>
    </style:style>
    <style:style style:name="T325" style:parent-style-name="Predvolenépísmoodseku" style:family="text">
      <style:text-properties style:font-style-complex="italic"/>
    </style:style>
    <style:style style:name="T326" style:parent-style-name="Predvolenépísmoodseku" style:family="text">
      <style:text-properties style:font-style-complex="italic"/>
    </style:style>
    <style:style style:name="T327" style:parent-style-name="Predvolenépísmoodseku" style:family="text">
      <style:text-properties style:font-style-complex="italic"/>
    </style:style>
    <style:style style:name="T328" style:parent-style-name="Predvolenépísmoodseku" style:family="text">
      <style:text-properties style:font-style-complex="italic"/>
    </style:style>
    <style:style style:name="T329" style:parent-style-name="Predvolenépísmoodseku" style:family="text">
      <style:text-properties style:font-style-complex="italic"/>
    </style:style>
    <style:style style:name="T330" style:parent-style-name="Predvolenépísmoodseku" style:family="text">
      <style:text-properties style:font-style-complex="italic"/>
    </style:style>
    <style:style style:name="T331" style:parent-style-name="Predvolenépísmoodseku" style:family="text">
      <style:text-properties style:font-style-complex="italic"/>
    </style:style>
    <style:style style:name="T332" style:parent-style-name="Predvolenépísmoodseku" style:family="text">
      <style:text-properties style:font-style-complex="italic"/>
    </style:style>
    <style:style style:name="T333" style:parent-style-name="Predvolenépísmoodseku" style:family="text">
      <style:text-properties style:font-style-complex="italic"/>
    </style:style>
    <style:style style:name="T334" style:parent-style-name="Predvolenépísmoodseku" style:family="text">
      <style:text-properties style:font-style-complex="italic"/>
    </style:style>
    <style:style style:name="T335" style:parent-style-name="Predvolenépísmoodseku" style:family="text">
      <style:text-properties style:font-style-complex="italic"/>
    </style:style>
    <style:style style:name="T336" style:parent-style-name="Predvolenépísmoodseku" style:family="text">
      <style:text-properties style:font-style-complex="italic"/>
    </style:style>
    <style:style style:name="T337" style:parent-style-name="Predvolenépísmoodseku" style:family="text">
      <style:text-properties fo:font-style="italic" style:font-style-asian="italic" style:font-style-complex="italic"/>
    </style:style>
    <style:style style:name="T338" style:parent-style-name="Predvolenépísmoodseku" style:family="text">
      <style:text-properties style:font-style-complex="italic"/>
    </style:style>
    <style:style style:name="T339" style:parent-style-name="Predvolenépísmoodseku" style:family="text">
      <style:text-properties style:font-style-complex="italic"/>
    </style:style>
    <style:style style:name="T340" style:parent-style-name="Predvolenépísmoodseku" style:family="text">
      <style:text-properties style:font-style-complex="italic"/>
    </style:style>
    <style:style style:name="T341" style:parent-style-name="Predvolenépísmoodseku" style:family="text">
      <style:text-properties style:font-style-complex="italic"/>
    </style:style>
    <style:style style:name="T342" style:parent-style-name="Predvolenépísmoodseku" style:family="text">
      <style:text-properties style:font-style-complex="italic"/>
    </style:style>
    <style:style style:name="T343" style:parent-style-name="Predvolenépísmoodseku" style:family="text">
      <style:text-properties style:font-style-complex="italic"/>
    </style:style>
    <style:style style:name="T344" style:parent-style-name="Predvolenépísmoodseku" style:family="text">
      <style:text-properties style:font-style-complex="italic"/>
    </style:style>
    <style:style style:name="T345" style:parent-style-name="Predvolenépísmoodseku" style:family="text">
      <style:text-properties style:font-style-complex="italic"/>
    </style:style>
    <style:style style:name="T346" style:parent-style-name="Predvolenépísmoodseku" style:family="text">
      <style:text-properties style:font-style-complex="italic"/>
    </style:style>
    <style:style style:name="T347" style:parent-style-name="Predvolenépísmoodseku" style:family="text">
      <style:text-properties style:font-style-complex="italic"/>
    </style:style>
    <style:style style:name="T348" style:parent-style-name="Predvolenépísmoodseku" style:family="text">
      <style:text-properties style:font-style-complex="italic"/>
    </style:style>
    <style:style style:name="T349" style:parent-style-name="Predvolenépísmoodseku" style:family="text">
      <style:text-properties style:font-style-complex="italic"/>
    </style:style>
    <style:style style:name="T350" style:parent-style-name="Predvolenépísmoodseku" style:family="text">
      <style:text-properties style:font-style-complex="italic"/>
    </style:style>
    <style:style style:name="T351" style:parent-style-name="Predvolenépísmoodseku" style:family="text">
      <style:text-properties style:font-style-complex="italic"/>
    </style:style>
    <style:style style:name="T352" style:parent-style-name="Predvolenépísmoodseku" style:family="text">
      <style:text-properties style:font-style-complex="italic"/>
    </style:style>
    <style:style style:name="P353" style:parent-style-name="Normálny" style:family="paragraph">
      <style:text-properties fo:font-weight="bold" style:font-weight-asian="bold" style:font-style-complex="italic"/>
    </style:style>
    <style:style style:name="TableColumn355" style:family="table-column">
      <style:table-column-properties style:column-width="1.1027in" style:use-optimal-column-width="false"/>
    </style:style>
    <style:style style:name="TableColumn356" style:family="table-column">
      <style:table-column-properties style:column-width="0.6888in" style:use-optimal-column-width="false"/>
    </style:style>
    <style:style style:name="TableColumn357" style:family="table-column">
      <style:table-column-properties style:column-width="0.8861in" style:use-optimal-column-width="false"/>
    </style:style>
    <style:style style:name="TableColumn358" style:family="table-column">
      <style:table-column-properties style:column-width="0.8854in" style:use-optimal-column-width="false"/>
    </style:style>
    <style:style style:name="TableColumn359" style:family="table-column">
      <style:table-column-properties style:column-width="1.0833in" style:use-optimal-column-width="false"/>
    </style:style>
    <style:style style:name="TableColumn360" style:family="table-column">
      <style:table-column-properties style:column-width="0.8854in" style:use-optimal-column-width="false"/>
    </style:style>
    <style:style style:name="TableColumn361" style:family="table-column">
      <style:table-column-properties style:column-width="1.0833in" style:use-optimal-column-width="false"/>
    </style:style>
    <style:style style:name="Table354" style:family="table">
      <style:table-properties style:width="6.6152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8DB3E2" style:writing-mode="lr-tb" fo:padding-top="0.0194in" fo:padding-left="0.0194in" fo:padding-bottom="0in" fo:padding-right="0.0194in"/>
    </style:style>
    <style:style style:name="P364" style:parent-style-name="_Tab_Nadpis" style:family="paragraph">
      <style:text-properties style:use-window-font-color="true" fo:font-size="9pt" style:font-size-asian="9pt"/>
    </style:style>
    <style:style style:name="TableCell365" style:family="table-cell">
      <style:table-cell-properties fo:border="0.0069in solid #000000" fo:background-color="#8DB3E2" style:writing-mode="lr-tb" fo:padding-top="0.0194in" fo:padding-left="0.0194in" fo:padding-bottom="0in" fo:padding-right="0.0194in"/>
    </style:style>
    <style:style style:name="P366" style:parent-style-name="_Tab_Nadpis" style:family="paragraph">
      <style:text-properties style:use-window-font-color="true" fo:font-size="9pt" style:font-size-asian="9pt"/>
    </style:style>
    <style:style style:name="TableCell367" style:family="table-cell">
      <style:table-cell-properties fo:border="0.0069in solid #000000" fo:background-color="#8DB3E2" style:writing-mode="lr-tb" fo:padding-top="0.0194in" fo:padding-left="0.0194in" fo:padding-bottom="0in" fo:padding-right="0.0194in"/>
    </style:style>
    <style:style style:name="P368" style:parent-style-name="_Tab_Nadpis" style:family="paragraph">
      <style:text-properties style:use-window-font-color="true" fo:font-size="9pt" style:font-size-asian="9pt"/>
    </style:style>
    <style:style style:name="TableCell369" style:family="table-cell">
      <style:table-cell-properties fo:border="0.0069in solid #000000" fo:background-color="#8DB3E2" style:writing-mode="lr-tb" fo:padding-top="0.0194in" fo:padding-left="0.0194in" fo:padding-bottom="0in" fo:padding-right="0.0194in"/>
    </style:style>
    <style:style style:name="P370" style:parent-style-name="_Tab_Nadpis" style:family="paragraph">
      <style:text-properties style:use-window-font-color="true" fo:font-size="9pt" style:font-size-asian="9pt"/>
    </style:style>
    <style:style style:name="TableCell371" style:family="table-cell">
      <style:table-cell-properties fo:border="0.0069in solid #000000" fo:background-color="#8DB3E2" style:writing-mode="lr-tb" fo:padding-top="0.0194in" fo:padding-left="0.0194in" fo:padding-bottom="0in" fo:padding-right="0.0194in"/>
    </style:style>
    <style:style style:name="P372" style:parent-style-name="_Tab_Nadpis" style:family="paragraph">
      <style:text-properties style:use-window-font-color="true" fo:font-size="9pt" style:font-size-asian="9pt"/>
    </style:style>
    <style:style style:name="TableCell373" style:family="table-cell">
      <style:table-cell-properties fo:border="0.0069in solid #000000" fo:background-color="#8DB3E2" style:writing-mode="lr-tb" fo:padding-top="0.0194in" fo:padding-left="0.0194in" fo:padding-bottom="0in" fo:padding-right="0.0194in"/>
    </style:style>
    <style:style style:name="P374" style:parent-style-name="_Tab_Nadpis" style:family="paragraph">
      <style:text-properties style:use-window-font-color="true" fo:font-size="9pt" style:font-size-asian="9pt"/>
    </style:style>
    <style:style style:name="TableCell375" style:family="table-cell">
      <style:table-cell-properties fo:border="0.0069in solid #000000" fo:background-color="#8DB3E2" style:writing-mode="lr-tb" fo:padding-top="0.0194in" fo:padding-left="0.0194in" fo:padding-bottom="0in" fo:padding-right="0.0194in"/>
    </style:style>
    <style:style style:name="P376" style:parent-style-name="_Tab_Nadpis" style:family="paragraph">
      <style:text-properties style:use-window-font-color="true" fo:font-size="9pt" style:font-size-asian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79" style:parent-style-name="_Tab_Nadpis" style:family="paragraph">
      <style:text-properties style:use-window-font-color="true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81" style:parent-style-name="_Tab_Nadpis" style:family="paragraph">
      <style:text-properties fo:font-weight="normal" style:font-weight-asian="normal" fo:font-style="italic" style:font-style-asian="italic" style:use-window-font-color="true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83" style:parent-style-name="_Tab_Nadpis" style:family="paragraph">
      <style:text-properties fo:font-weight="normal" style:font-weight-asian="normal" style:use-window-font-color="true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85" style:parent-style-name="_Tab_Nadpis" style:family="paragraph">
      <style:text-properties fo:font-weight="normal" style:font-weight-asian="normal" fo:font-style="italic" style:font-style-asian="italic" style:use-window-font-color="true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87" style:parent-style-name="_Tab_Nadpis" style:family="paragraph">
      <style:text-properties fo:font-weight="normal" style:font-weight-asian="normal" fo:font-style="italic" style:font-style-asian="italic" style:use-window-font-color="true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89" style:parent-style-name="_Tab_Nadpis" style:family="paragraph">
      <style:text-properties fo:font-weight="normal" style:font-weight-asian="normal" fo:font-style="italic" style:font-style-asian="italic" style:use-window-font-color="true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91" style:parent-style-name="_Tab_Nadpis" style:family="paragraph">
      <style:text-properties fo:font-weight="normal" style:font-weight-asian="normal" fo:font-style="italic" style:font-style-asian="italic" style:use-window-font-color="true"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94" style:parent-style-name="_Tab_Nadpis" style:family="paragraph">
      <style:text-properties style:use-window-font-color="true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96" style:parent-style-name="_Tab_Nadpis" style:family="paragraph">
      <style:text-properties fo:font-weight="normal" style:font-weight-asian="normal" fo:font-style="italic" style:font-style-asian="italic" style:use-window-font-color="true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98" style:parent-style-name="_Tab_Nadpis" style:family="paragraph">
      <style:text-properties fo:font-weight="normal" style:font-weight-asian="normal" fo:font-style="italic" style:font-style-asian="italic" style:use-window-font-color="true" fo:font-size="8pt" style:font-size-asian="8pt" style:font-size-complex="8pt"/>
    </style:style>
    <style:style style:name="P399" style:parent-style-name="_Tab_Nadpis" style:family="paragraph">
      <style:text-properties fo:font-weight="normal" style:font-weight-asian="normal" fo:font-style="italic" style:font-style-asian="italic" style:use-window-font-color="true" fo:font-size="8pt" style:font-size-asian="8pt" style:font-size-complex="8pt"/>
    </style:style>
    <style:style style:name="P400" style:parent-style-name="_Tab_Nadpis" style:family="paragraph">
      <style:text-properties fo:font-weight="normal" style:font-weight-asian="normal" fo:font-style="italic" style:font-style-asian="italic" style:use-window-font-color="true" fo:font-size="8pt" style:font-size-asian="8pt" style:font-size-complex="8pt"/>
    </style:style>
    <style:style style:name="P401" style:parent-style-name="_Tab_Nadpis" style:family="paragraph">
      <style:text-properties fo:font-weight="normal" style:font-weight-asian="normal" fo:font-style="italic" style:font-style-asian="italic" style:use-window-font-color="true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03" style:parent-style-name="_Tab_Nadpis" style:family="paragraph">
      <style:text-properties fo:font-weight="normal" style:font-weight-asian="normal" fo:font-style="italic" style:font-style-asian="italic" style:use-window-font-color="true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05" style:parent-style-name="_Tab_Nadpis" style:family="paragraph">
      <style:text-properties fo:font-weight="normal" style:font-weight-asian="normal" fo:font-style="italic" style:font-style-asian="italic" style:use-window-font-color="true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07" style:parent-style-name="_Tab_Nadpis" style:family="paragraph">
      <style:text-properties fo:font-weight="normal" style:font-weight-asian="normal" fo:font-style="italic" style:font-style-asian="italic" style:use-window-font-color="true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09" style:parent-style-name="_Tab_Nadpis" style:family="paragraph">
      <style:text-properties fo:font-weight="normal" style:font-weight-asian="normal" fo:font-style="italic" style:font-style-asian="italic" style:use-window-font-color="true" fo:font-size="8pt" style:font-size-asian="8pt" style:font-size-complex="8pt"/>
    </style:style>
    <style:style style:name="T410" style:parent-style-name="Predvolenépísmoodseku" style:family="text">
      <style:text-properties fo:font-style="italic" style:font-style-asian="italic"/>
    </style:style>
    <style:style style:name="T411" style:parent-style-name="Predvolenépísmoodseku" style:family="text">
      <style:text-properties fo:font-style="italic" style:font-style-asian="italic"/>
    </style:style>
    <style:style style:name="P412" style:parent-style-name="Normálny" style:family="paragraph">
      <style:text-properties fo:font-weight="bold" style:font-weight-asian="bold" fo:font-style="italic" style:font-style-asian="italic"/>
    </style:style>
    <style:style style:name="P413" style:parent-style-name="Normálny" style:family="paragraph">
      <style:text-properties fo:font-weight="bold" style:font-weight-asian="bold" fo:font-style="italic" style:font-style-asian="italic"/>
    </style:style>
    <style:style style:name="P414" style:parent-style-name="Normálny" style:family="paragraph">
      <style:text-properties fo:font-style="italic" style:font-style-asian="italic"/>
    </style:style>
    <style:style style:name="T415" style:parent-style-name="Predvolenépísmoodseku" style:family="text">
      <style:text-properties fo:font-style="italic" style:font-style-asian="italic"/>
    </style:style>
    <style:style style:name="TableColumn417" style:family="table-column">
      <style:table-column-properties style:column-width="2.3826in" style:use-optimal-column-width="false"/>
    </style:style>
    <style:style style:name="TableColumn418" style:family="table-column">
      <style:table-column-properties style:column-width="1.4569in" style:use-optimal-column-width="false"/>
    </style:style>
    <style:style style:name="TableColumn419" style:family="table-column">
      <style:table-column-properties style:column-width="1.2791in" style:use-optimal-column-width="false"/>
    </style:style>
    <style:style style:name="TableColumn420" style:family="table-column">
      <style:table-column-properties style:column-width="1.477in" style:use-optimal-column-width="false"/>
    </style:style>
    <style:style style:name="Table416" style:family="table">
      <style:table-properties style:width="6.5958in" fo:margin-left="0.075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3" style:parent-style-name="Normálny" style:family="paragraph">
      <style:paragraph-properties style:text-autospace="ideograph-alpha" fo:text-align="center" style:vertical-align="baseline" fo:margin-top="0.0416in" fo:margin-bottom="0in"/>
      <style:text-properties style:font-name-complex="Times New Roman" fo:font-weight="bold" style:font-weight-asian="bold" style:font-weight-complex="bold" style:font-size-complex="10pt" style:language-asian="de" style:country-asian="DE"/>
    </style:style>
    <style:style style:name="TableCell42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5" style:parent-style-name="Normálny" style:family="paragraph">
      <style:paragraph-properties style:text-autospace="ideograph-alpha" fo:text-align="center" style:vertical-align="baseline" fo:margin-top="0.0416in" fo:margin-bottom="0in"/>
      <style:text-properties style:font-name-complex="Times New Roman" fo:font-weight="bold" style:font-weight-asian="bold" style:font-weight-complex="bold" style:font-size-complex="10pt" style:language-asian="de" style:country-asian="DE"/>
    </style:style>
    <style:style style:name="TableCell42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7" style:parent-style-name="Normálny" style:family="paragraph">
      <style:paragraph-properties style:text-autospace="ideograph-alpha" fo:text-align="center" style:vertical-align="baseline" fo:margin-top="0.0416in" fo:margin-bottom="0in"/>
      <style:text-properties style:font-name-complex="Times New Roman" fo:font-weight="bold" style:font-weight-asian="bold" style:font-weight-complex="bold" style:font-size-complex="10pt" style:language-asian="de" style:country-asian="DE"/>
    </style:style>
    <style:style style:name="TableCell42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9" style:parent-style-name="Normálny" style:family="paragraph">
      <style:paragraph-properties style:text-autospace="ideograph-alpha" fo:text-align="center" style:vertical-align="baseline" fo:margin-top="0.0416in" fo:margin-bottom="0in"/>
      <style:text-properties style:font-name-complex="Times New Roman" fo:font-weight="bold" style:font-weight-asian="bold" style:font-weight-complex="bold" style:font-size-complex="10pt" style:language-asian="de" style:country-asian="D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álny" style:family="paragraph">
      <style:paragraph-properties style:text-autospace="ideograph-alpha" fo:text-align="start" style:vertical-align="baseline" fo:margin-top="0.0416in" fo:margin-bottom="0in"/>
    </style:style>
    <style:style style:name="T433" style:parent-style-name="Predvolenépísmoodseku" style:family="text">
      <style:text-properties style:font-weight-complex="bold" fo:font-size="9pt" style:font-size-asian="9pt" style:font-size-complex="9pt" style:language-asian="de" style:country-asian="D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álny" style:family="paragraph">
      <style:paragraph-properties style:text-autospace="ideograph-alpha" fo:text-align="center" style:vertical-align="baseline" fo:margin-top="0.0416in" fo:margin-bottom="0in"/>
      <style:text-properties style:font-weight-complex="bold" fo:font-size="9pt" style:font-size-asian="9pt" style:font-size-complex="9pt" style:language-asian="de" style:country-asian="D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álny" style:family="paragraph">
      <style:paragraph-properties style:text-autospace="ideograph-alpha" fo:text-align="center" style:vertical-align="baseline" fo:margin-top="0.0416in" fo:margin-bottom="0in"/>
      <style:text-properties style:font-weight-complex="bold" fo:font-size="9pt" style:font-size-asian="9pt" style:font-size-complex="9pt" style:language-asian="de" style:country-asian="D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álny" style:family="paragraph">
      <style:paragraph-properties style:text-autospace="ideograph-alpha" fo:text-align="center" style:vertical-align="baseline" fo:margin-top="0.0416in" fo:margin-bottom="0in"/>
      <style:text-properties style:font-weight-complex="bold" fo:font-size="9pt" style:font-size-asian="9pt" style:font-size-complex="9pt" style:language-asian="de" style:country-asian="D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álny" style:family="paragraph">
      <style:paragraph-properties style:text-autospace="ideograph-alpha" fo:text-align="start" style:vertical-align="baseline" fo:margin-top="0.0416in" fo:margin-bottom="0in"/>
      <style:text-properties style:font-weight-complex="bold" fo:font-size="9pt" style:font-size-asian="9pt" style:font-size-complex="9pt" style:language-asian="de" style:country-asian="D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álny" style:family="paragraph">
      <style:paragraph-properties style:text-autospace="ideograph-alpha" fo:text-align="start" style:vertical-align="baseline" fo:margin-top="0.0416in" fo:margin-bottom="0in"/>
      <style:text-properties style:font-weight-complex="bold" fo:font-size="9pt" style:font-size-asian="9pt" style:font-size-complex="9pt" style:language-asian="de" style:country-asian="D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álny" style:family="paragraph">
      <style:paragraph-properties style:text-autospace="ideograph-alpha" fo:text-align="start" style:vertical-align="baseline" fo:margin-top="0.0416in" fo:margin-bottom="0in"/>
      <style:text-properties style:font-weight-complex="bold" fo:font-size="9pt" style:font-size-asian="9pt" style:font-size-complex="9pt" style:language-asian="de" style:country-asian="D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álny" style:family="paragraph">
      <style:paragraph-properties style:text-autospace="ideograph-alpha" fo:text-align="start" style:vertical-align="baseline" fo:margin-top="0.0416in" fo:margin-bottom="0in"/>
      <style:text-properties style:font-weight-complex="bold" fo:font-size="9pt" style:font-size-asian="9pt" style:font-size-complex="9pt" style:language-asian="de" style:country-asian="D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álny" style:family="paragraph">
      <style:paragraph-properties style:text-autospace="ideograph-alpha" fo:text-align="start" style:vertical-align="baseline" fo:margin-top="0.0416in" fo:margin-bottom="0in"/>
      <style:text-properties style:font-weight-complex="bold" fo:font-size="9pt" style:font-size-asian="9pt" style:font-size-complex="9pt" style:language-asian="de" style:country-asian="D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álny" style:family="paragraph">
      <style:paragraph-properties style:text-autospace="ideograph-alpha" fo:text-align="start" style:vertical-align="baseline" fo:margin-top="0.0416in" fo:margin-bottom="0in"/>
      <style:text-properties style:font-weight-complex="bold" fo:font-size="9pt" style:font-size-asian="9pt" style:font-size-complex="9pt" style:language-asian="de" style:country-asian="D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álny" style:family="paragraph">
      <style:paragraph-properties style:text-autospace="ideograph-alpha" fo:text-align="start" style:vertical-align="baseline" fo:margin-top="0.0416in" fo:margin-bottom="0in"/>
      <style:text-properties style:font-weight-complex="bold" fo:font-size="9pt" style:font-size-asian="9pt" style:font-size-complex="9pt" style:language-asian="de" style:country-asian="D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álny" style:family="paragraph">
      <style:paragraph-properties style:text-autospace="ideograph-alpha" fo:text-align="start" style:vertical-align="baseline" fo:margin-top="0.0416in" fo:margin-bottom="0in"/>
      <style:text-properties style:font-weight-complex="bold" fo:font-size="9pt" style:font-size-asian="9pt" style:font-size-complex="9pt" style:language-asian="de" style:country-asian="D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álny" style:family="paragraph">
      <style:paragraph-properties style:text-autospace="ideograph-alpha" fo:text-align="start" style:vertical-align="baseline" fo:margin-top="0.0416in" fo:margin-bottom="0in"/>
      <style:text-properties style:font-weight-complex="bold" fo:font-size="9pt" style:font-size-asian="9pt" style:font-size-complex="9pt" style:language-asian="de" style:country-asian="D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álny" style:family="paragraph">
      <style:paragraph-properties style:text-autospace="ideograph-alpha" fo:text-align="start" style:vertical-align="baseline" fo:margin-top="0.0416in" fo:margin-bottom="0in"/>
      <style:text-properties style:font-weight-complex="bold" fo:font-size="9pt" style:font-size-asian="9pt" style:font-size-complex="9pt" style:language-asian="de" style:country-asian="D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álny" style:family="paragraph">
      <style:paragraph-properties style:text-autospace="ideograph-alpha" fo:text-align="start" style:vertical-align="baseline" fo:margin-top="0.0416in" fo:margin-bottom="0in"/>
      <style:text-properties style:font-weight-complex="bold" fo:font-size="9pt" style:font-size-asian="9pt" style:font-size-complex="9pt" style:language-asian="de" style:country-asian="D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álny" style:family="paragraph">
      <style:paragraph-properties style:text-autospace="ideograph-alpha" fo:text-align="start" style:vertical-align="baseline" fo:margin-top="0.0416in" fo:margin-bottom="0in"/>
      <style:text-properties style:font-weight-complex="bold" fo:font-size="9pt" style:font-size-asian="9pt" style:font-size-complex="9pt" style:language-asian="de" style:country-asian="D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olumn549" style:family="table-column">
      <style:table-column-properties style:column-width="2.3826in" style:use-optimal-column-width="false"/>
    </style:style>
    <style:style style:name="TableColumn550" style:family="table-column">
      <style:table-column-properties style:column-width="1.4569in" style:use-optimal-column-width="false"/>
    </style:style>
    <style:style style:name="TableColumn551" style:family="table-column">
      <style:table-column-properties style:column-width="1.2791in" style:use-optimal-column-width="false"/>
    </style:style>
    <style:style style:name="TableColumn552" style:family="table-column">
      <style:table-column-properties style:column-width="1.477in" style:use-optimal-column-width="false"/>
    </style:style>
    <style:style style:name="Table548" style:family="table">
      <style:table-properties style:width="6.5958in" fo:margin-left="0.075in" table:align="lef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555" style:parent-style-name="_Tab_Nadpis" style:family="paragraph">
      <style:text-properties style:use-window-font-color="true"/>
    </style:style>
    <style:style style:name="TableCell55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557" style:parent-style-name="_Tab_Nadpis" style:family="paragraph">
      <style:text-properties style:use-window-font-color="true"/>
    </style:style>
    <style:style style:name="TableCell55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59" style:parent-style-name="Normálny" style:family="paragraph">
      <style:paragraph-properties style:text-autospace="ideograph-alpha" fo:text-align="center" style:vertical-align="baseline" fo:margin-top="0.0416in" fo:margin-bottom="0in"/>
      <style:text-properties style:font-name-complex="Times New Roman" fo:font-weight="bold" style:font-weight-asian="bold" style:font-weight-complex="bold" style:font-size-complex="10pt" style:language-asian="de" style:country-asian="DE"/>
    </style:style>
    <style:style style:name="TableCell56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61" style:parent-style-name="Normálny" style:family="paragraph">
      <style:paragraph-properties style:text-autospace="ideograph-alpha" fo:text-align="center" style:vertical-align="baseline" fo:margin-top="0.0416in" fo:margin-bottom="0in"/>
      <style:text-properties style:font-name-complex="Times New Roman" fo:font-weight="bold" style:font-weight-asian="bold" style:font-weight-complex="bold" style:font-size-complex="10pt" style:language-asian="de" style:country-asian="DE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Predvolenépísmoodseku" style:family="text">
      <style:text-properties fo:font-weight="normal" style:font-weight-asian="normal" style:use-window-font-color="true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text-align="start"/>
    </style:style>
    <style:style style:name="T567" style:parent-style-name="Predvolenépísmoodseku" style:family="text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568" style:parent-style-name="Predvolenépísmoodseku" style:family="text"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Predvolenépísmoodseku" style:family="text">
      <style:text-properties fo:font-weight="normal" style:font-weight-asian="normal" style:use-window-font-color="true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paragraph-properties fo:text-align="start"/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y" style:family="paragraph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y" style:family="paragraph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y" style:family="paragraph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y" style:family="paragraph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y" style:family="paragraph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y" style:family="paragraph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y" style:family="paragraph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y" style:family="paragraph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y" style:family="paragraph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Predvolenépísmoodseku" style:family="text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614" style:parent-style-name="Predvolenépísmoodseku" style:family="text"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ny" style:family="paragraph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y" style:family="paragraph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Predvolenépísmoodseku" style:family="text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624" style:parent-style-name="Predvolenépísmoodseku" style:family="text"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ny" style:family="paragraph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y" style:family="paragraph"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P629" style:parent-style-name="Normálny" style:family="paragraph">
      <style:text-properties fo:font-style="italic" style:font-style-asian="italic"/>
    </style:style>
    <style:style style:name="T630" style:parent-style-name="Predvolenépísmoodseku" style:family="text">
      <style:text-properties fo:font-style="italic" style:font-style-asian="italic"/>
    </style:style>
    <style:style style:name="TableColumn632" style:family="table-column">
      <style:table-column-properties style:column-width="1.6229in" style:use-optimal-column-width="false"/>
    </style:style>
    <style:style style:name="TableColumn633" style:family="table-column">
      <style:table-column-properties style:column-width="1.6236in" style:use-optimal-column-width="false"/>
    </style:style>
    <style:style style:name="TableColumn634" style:family="table-column">
      <style:table-column-properties style:column-width="1.6229in" style:use-optimal-column-width="false"/>
    </style:style>
    <style:style style:name="TableColumn635" style:family="table-column">
      <style:table-column-properties style:column-width="1.6236in" style:use-optimal-column-width="false"/>
    </style:style>
    <style:style style:name="Table631" style:family="table">
      <style:table-properties style:width="6.493in" style:rel-width="98.88%" fo:margin-left="0.0486in" table:align="left"/>
    </style:style>
    <style:style style:name="TableRow636" style:family="table-row">
      <style:table-row-properties style:min-row-height="0.5555in" style:use-optimal-row-height="false"/>
    </style:style>
    <style:style style:name="TableCell63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38" style:parent-style-name="Normálny" style:family="paragraph">
      <style:paragraph-properties fo:widows="2" fo:orphans="2" style:text-autospace="ideograph-alpha" fo:text-align="start" fo:margin-bottom="0in"/>
    </style:style>
    <style:style style:name="T639" style:parent-style-name="Predvolenépísmoodseku" style:family="text">
      <style:text-properties fo:font-weight="bold" style:font-weight-asian="bold" style:font-weight-complex="bold" fo:color="#000000" style:font-size-complex="10pt" fo:background-color="#8DB3E2"/>
    </style:style>
    <style:style style:name="TableCell64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41" style:parent-style-name="Normálny" style:family="paragraph">
      <style:paragraph-properties fo:widows="2" fo:orphans="2" style:text-autospace="ideograph-alpha" fo:text-align="start" fo:margin-bottom="0in"/>
    </style:style>
    <style:style style:name="T642" style:parent-style-name="Predvolenépísmoodseku" style:family="text">
      <style:text-properties fo:font-weight="bold" style:font-weight-asian="bold" style:font-weight-complex="bold" fo:color="#000000" style:font-size-complex="10pt" fo:background-color="#8DB3E2"/>
    </style:style>
    <style:style style:name="TableCell64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44" style:parent-style-name="Normálny" style:family="paragraph">
      <style:paragraph-properties fo:widows="2" fo:orphans="2" style:text-autospace="ideograph-alpha" fo:text-align="start" fo:margin-bottom="0in"/>
    </style:style>
    <style:style style:name="T645" style:parent-style-name="Predvolenépísmoodseku" style:family="text">
      <style:text-properties fo:font-weight="bold" style:font-weight-asian="bold" style:font-weight-complex="bold" fo:color="#000000" style:font-size-complex="10pt" fo:background-color="#8DB3E2"/>
    </style:style>
    <style:style style:name="TableCell646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47" style:parent-style-name="Normálny" style:family="paragraph">
      <style:paragraph-properties fo:widows="2" fo:orphans="2" style:text-autospace="ideograph-alpha" fo:text-align="start" fo:margin-bottom="0in"/>
    </style:style>
    <style:style style:name="T648" style:parent-style-name="Predvolenépísmoodseku" style:family="text">
      <style:text-properties fo:font-weight="bold" style:font-weight-asian="bold" style:font-weight-complex="bold" fo:color="#000000" style:font-size-complex="10pt" fo:background-color="#8DB3E2"/>
    </style:style>
    <style:style style:name="TableRow649" style:family="table-row">
      <style:table-row-properties style:min-row-height="0.297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Row658" style:family="table-row">
      <style:table-row-properties style:min-row-height="0.2819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Row667" style:family="table-row">
      <style:table-row-properties style:min-row-height="0.2854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álny" style:family="paragraph">
      <style:paragraph-properties fo:margin-bottom="0in"/>
      <style:text-properties fo:color="#000000" fo:font-size="9pt" style:font-size-asian="9pt" style:font-size-complex="9pt"/>
    </style:style>
    <style:style style:name="TableRow676" style:family="table-row">
      <style:table-row-properties style:min-row-height="0.2819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78" style:parent-style-name="Predvolenépísmoodseku" style:family="text">
      <style:text-properties fo:font-weight="normal" style:font-weight-asian="normal" fo:color="#000000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álny" style:family="paragraph">
      <style:paragraph-properties fo:widows="2" fo:orphans="2" style:text-autospace="ideograph-alpha" fo:text-align="start" fo:margin-bottom="0in"/>
    </style:style>
    <style:style style:name="T681" style:parent-style-name="Predvolenépísmoodseku" style:family="text">
      <style:text-properties fo:color="#000000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83" style:parent-style-name="Predvolenépísmoodseku" style:family="text">
      <style:text-properties fo:font-weight="normal" style:font-weight-asian="normal" style:use-window-font-color="true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 style:font-size-complex="9pt"/>
    </style:style>
    <style:style style:name="TableRow686" style:family="table-row">
      <style:table-row-properties style:min-row-height="0.2777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Row695" style:family="table-row">
      <style:table-row-properties style:min-row-height="0.2777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álny" style:family="paragraph">
      <style:paragraph-properties fo:widows="2" fo:orphans="2" style:text-autospace="ideograph-alpha" fo:text-align="start" fo:margin-bottom="0in"/>
      <style:text-properties fo:color="#000000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álny" style:family="paragraph">
      <style:paragraph-properties fo:widows="2" fo:orphans="2" style:text-autospace="ideograph-alpha" fo:text-align="start" fo:margin-bottom="0in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álny" style:family="paragraph">
      <style:paragraph-properties fo:widows="2" fo:orphans="2" style:text-autospace="ideograph-alpha" fo:text-align="start" fo:margin-bottom="0in"/>
    </style:style>
    <style:style style:name="TableRow704" style:family="table-row">
      <style:table-row-properties style:min-row-height="0.2777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álny" style:family="paragraph">
      <style:paragraph-properties fo:widows="2" fo:orphans="2" style:text-autospace="ideograph-alpha" fo:text-align="start" fo:margin-bottom="0in"/>
    </style:style>
    <style:style style:name="T707" style:parent-style-name="Predvolenépísmoodseku" style:family="text">
      <style:text-properties fo:color="#000000" fo:font-size="9pt" style:font-size-asian="9pt" style:font-size-complex="9pt"/>
    </style:style>
    <style:style style:name="T708" style:parent-style-name="Predvolenépísmoodseku" style:family="text">
      <style:text-properties fo:font-style="italic" style:font-style-asian="italic" fo:color="#000000" fo:font-size="9pt" style:font-size-asian="9pt" style:font-size-complex="9pt"/>
    </style:style>
    <style:style style:name="T709" style:parent-style-name="Predvolenépísmoodseku" style:family="text">
      <style:text-properties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álny" style:family="paragraph">
      <style:paragraph-properties fo:widows="2" fo:orphans="2" style:text-autospace="ideograph-alpha" fo:text-align="start" fo:margin-bottom="0in"/>
    </style:style>
    <style:style style:name="T712" style:parent-style-name="Predvolenépísmoodseku" style:family="text">
      <style:text-properties fo:color="#000000" fo:font-size="9pt" style:font-size-asian="9pt" style:font-size-complex="9pt"/>
    </style:style>
    <style:style style:name="T713" style:parent-style-name="Predvolenépísmoodseku" style:family="text">
      <style:text-properties fo:font-style="italic" style:font-style-asian="italic" fo:color="#000000" fo:font-size="9pt" style:font-size-asian="9pt" style:font-size-complex="9pt"/>
    </style:style>
    <style:style style:name="T714" style:parent-style-name="Predvolenépísmoodseku" style:family="text">
      <style:text-properties fo:color="#000000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Normálny" style:family="paragraph">
      <style:paragraph-properties fo:widows="2" fo:orphans="2" style:text-autospace="ideograph-alpha" fo:text-align="start" fo:margin-bottom="0in"/>
    </style:style>
    <style:style style:name="T717" style:parent-style-name="Predvolenépísmoodseku" style:family="text">
      <style:text-properties fo:color="#000000" fo:font-size="9pt" style:font-size-asian="9pt" style:font-size-complex="9pt"/>
    </style:style>
    <style:style style:name="T718" style:parent-style-name="Predvolenépísmoodseku" style:family="text">
      <style:text-properties fo:font-style="italic" style:font-style-asian="italic" fo:color="#000000" fo:font-size="9pt" style:font-size-asian="9pt" style:font-size-complex="9pt"/>
    </style:style>
    <style:style style:name="T719" style:parent-style-name="Predvolenépísmoodseku" style:family="text">
      <style:text-properties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álny" style:family="paragraph">
      <style:paragraph-properties fo:widows="2" fo:orphans="2" style:text-autospace="ideograph-alpha" fo:text-align="start" fo:margin-bottom="0in"/>
    </style:style>
    <style:style style:name="T722" style:parent-style-name="Predvolenépísmoodseku" style:family="text">
      <style:text-properties fo:color="#000000" fo:font-size="9pt" style:font-size-asian="9pt" style:font-size-complex="9pt"/>
    </style:style>
    <style:style style:name="T723" style:parent-style-name="Predvolenépísmoodseku" style:family="text">
      <style:text-properties fo:font-style="italic" style:font-style-asian="italic" fo:color="#000000" fo:font-size="9pt" style:font-size-asian="9pt" style:font-size-complex="9pt"/>
    </style:style>
    <style:style style:name="T724" style:parent-style-name="Predvolenépísmoodseku" style:family="text">
      <style:text-properties fo:color="#000000" fo:font-size="9pt" style:font-size-asian="9pt" style:font-size-complex="9pt"/>
    </style:style>
    <style:style style:name="T725" style:parent-style-name="Predvolenépísmoodseku" style:family="text">
      <style:text-properties fo:font-style="italic" style:font-style-asian="italic"/>
    </style:style>
    <style:style style:name="TableColumn727" style:family="table-column">
      <style:table-column-properties style:column-width="3.1347in"/>
    </style:style>
    <style:style style:name="TableColumn728" style:family="table-column">
      <style:table-column-properties style:column-width="3.3569in"/>
    </style:style>
    <style:style style:name="Table726" style:family="table">
      <style:table-properties style:width="6.4916in" fo:margin-left="0.075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31" style:parent-style-name="Normálny" style:family="paragraph">
      <style:text-properties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Predvolenépísmoodseku" style:family="text">
      <style:text-properties fo:font-style="italic" style:font-style-asian="italic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36" style:parent-style-name="Normálny" style:family="paragraph">
      <style:text-properties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Predvolenépísmoodseku" style:family="text">
      <style:text-properties fo:font-style="italic" style:font-style-asian="italic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41" style:parent-style-name="Normálny" style:family="paragraph">
      <style:text-properties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45" style:parent-style-name="Normálny" style:family="paragraph">
      <style:text-properties fo:font-weight="bold" style:font-weight-asian="bold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Predvolenépísmoodseku" style:family="text">
      <style:text-properties fo:font-style="italic" style:font-style-asian="italic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50" style:parent-style-name="Normálny" style:family="paragraph">
      <style:text-properties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Predvolenépísmoodseku" style:family="text">
      <style:text-properties fo:font-style="italic" style:font-style-asian="italic"/>
    </style:style>
    <style:style style:name="T753" style:parent-style-name="Predvolenépísmoodseku" style:family="text">
      <style:text-properties fo:font-style="italic" style:font-style-asian="italic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56" style:parent-style-name="Normálny" style:family="paragraph"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Predvolenépísmoodseku" style:family="text">
      <style:text-properties fo:font-style="italic" style:font-style-asian="italic"/>
    </style:style>
    <style:style style:name="T759" style:parent-style-name="Predvolenépísmoodseku" style:family="text">
      <style:text-properties fo:font-style="italic" style:font-style-asian="italic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62" style:parent-style-name="Normálny" style:family="paragraph">
      <style:text-properties fo:font-weight="bold" style:font-weight-asian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Predvolenépísmoodseku" style:family="text">
      <style:text-properties fo:font-style="italic" style:font-style-asian="italic"/>
    </style:style>
    <style:style style:name="T765" style:parent-style-name="Predvolenépísmoodseku" style:family="text">
      <style:text-properties fo:font-style="italic" style:font-style-asian="italic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68" style:parent-style-name="Normálny" style:family="paragraph">
      <style:text-properties fo:font-weight="bold" style:font-weight-asian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Predvolenépísmoodseku" style:family="text">
      <style:text-properties fo:font-style="italic" style:font-style-asian="italic"/>
    </style:style>
    <style:style style:name="T771" style:parent-style-name="Predvolenépísmoodseku" style:family="text">
      <style:text-properties fo:font-style="italic" style:font-style-asian="italic"/>
    </style:style>
    <style:style style:name="T772" style:parent-style-name="Predvolenépísmoodseku" style:family="text">
      <style:text-properties fo:font-style="italic" style:font-style-asian="italic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75" style:parent-style-name="Normálny" style:family="paragraph">
      <style:text-properties fo:font-weight="bold" style:font-weight-asian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Predvolenépísmoodseku" style:family="text">
      <style:text-properties fo:font-style="italic" style:font-style-asian="italic"/>
    </style:style>
    <style:style style:name="T778" style:parent-style-name="Predvolenépísmoodseku" style:family="text">
      <style:text-properties fo:font-style="italic" style:font-style-asian="italic"/>
    </style:style>
    <style:style style:name="TableColumn780" style:family="table-column">
      <style:table-column-properties style:column-width="1.3458in" style:use-optimal-column-width="false"/>
    </style:style>
    <style:style style:name="TableColumn781" style:family="table-column">
      <style:table-column-properties style:column-width="1.7312in" style:use-optimal-column-width="false"/>
    </style:style>
    <style:style style:name="TableColumn782" style:family="table-column">
      <style:table-column-properties style:column-width="1.7312in" style:use-optimal-column-width="false"/>
    </style:style>
    <style:style style:name="TableColumn783" style:family="table-column">
      <style:table-column-properties style:column-width="1.6319in" style:use-optimal-column-width="false"/>
    </style:style>
    <style:style style:name="Table779" style:family="table">
      <style:table-properties style:width="6.4402in" style:rel-width="98.08%" fo:margin-left="0.075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86" style:parent-style-name="_Tab_Nadpis" style:family="paragraph">
      <style:paragraph-properties fo:text-align="center" fo:text-indent="0.0986in"/>
      <style:text-properties style:use-window-font-color="true"/>
    </style:style>
    <style:style style:name="TableCell78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88" style:parent-style-name="_Tab_Nadpis" style:family="paragraph">
      <style:paragraph-properties fo:text-align="center"/>
      <style:text-properties style:use-window-font-color="tru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91" style:parent-style-name="_Tab_Nadpis" style:family="paragraph">
      <style:paragraph-properties fo:text-indent="0.0986in"/>
      <style:text-properties style:use-window-font-color="true"/>
    </style:style>
    <style:style style:name="TableCell79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93" style:parent-style-name="_Tab_Nadpis" style:family="paragraph">
      <style:paragraph-properties fo:text-indent="0.0986in"/>
      <style:text-properties style:use-window-font-color="true"/>
    </style:style>
    <style:style style:name="TableCell79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95" style:parent-style-name="_Tab_Nadpis" style:family="paragraph">
      <style:paragraph-properties fo:text-indent="0.0986in"/>
      <style:text-properties style:use-window-font-color="true"/>
    </style:style>
    <style:style style:name="TableCell79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97" style:parent-style-name="_Tab_Nadpis" style:family="paragraph">
      <style:text-properties style:use-window-font-color="tru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 style:font-size-complex="9pt" fo:background-color="#FFFF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_Tab_Nadpis" style:family="paragraph">
      <style:text-properties fo:font-weight="normal" style:font-weight-asian="normal" style:use-window-font-color="true" fo:font-size="9pt" style:font-size-asian="9pt" style:font-size-complex="9pt" fo:background-color="#FFFF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_Tab_Nadpis" style:family="paragraph">
      <style:text-properties style:font-name-complex="Arial" fo:font-weight="normal" style:font-weight-asian="normal" style:font-weight-complex="normal" fo:font-style="italic" style:font-style-asian="italic" style:use-window-font-color="true" fo:font-size="9pt" style:font-size-asian="9pt" style:font-size-complex="9pt" style:language-asian="en" style:country-asian="US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álny" style:family="paragraph">
      <style:paragraph-properties fo:text-align="start"/>
    </style:style>
    <style:style style:name="T810" style:parent-style-name="Predvolenépísmoodseku" style:family="text">
      <style:text-properties fo:font-style="italic" style:font-style-asian="italic" fo:font-size="9pt" style:font-size-asian="9pt" style:font-size-complex="9pt" fo:background-color="#FFFF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álny" style:family="paragraph">
      <style:paragraph-properties fo:text-align="start"/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_Tab_Nadpis" style:family="paragraph">
      <style:text-properties style:font-name-complex="Arial" fo:font-weight="normal" style:font-weight-asian="normal" style:font-weight-complex="normal" fo:font-style="italic" style:font-style-asian="italic" style:use-window-font-color="true" fo:font-size="9pt" style:font-size-asian="9pt" style:font-size-complex="9pt" style:language-asian="en" style:country-asian="US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álny" style:family="paragraph">
      <style:paragraph-properties fo:text-align="start"/>
    </style:style>
    <style:style style:name="T819" style:parent-style-name="Predvolenépísmoodseku" style:family="text">
      <style:text-properties fo:font-style="italic" style:font-style-asian="italic" fo:font-size="9pt" style:font-size-asian="9pt" style:font-size-complex="9pt" fo:background-color="#FFFF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álny" style:family="paragraph">
      <style:paragraph-properties fo:text-align="start"/>
      <style:text-properties style:font-name-complex="Times New Roman" style:font-weight-complex="bold" fo:font-size="9pt" style:font-size-asian="9pt" style:font-size-complex="9pt" style:language-asian="de" style:country-asian="D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_Tab_Nadpis" style:family="paragraph">
      <style:text-properties style:font-name-complex="Arial" fo:font-weight="normal" style:font-weight-asian="normal" style:font-weight-complex="normal" fo:font-style="italic" style:font-style-asian="italic" style:use-window-font-color="true" fo:font-size="9pt" style:font-size-asian="9pt" style:font-size-complex="9pt" style:language-asian="en" style:country-asian="US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álny" style:family="paragraph">
      <style:paragraph-properties fo:text-align="start"/>
      <style:text-properties fo:font-style="italic" style:font-style-asian="italic" fo:font-size="9pt" style:font-size-asian="9pt" style:font-size-complex="9pt" fo:background-color="#FFFF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_Tab_Nadpis" style:family="paragraph">
      <style:text-properties style:font-name-complex="Arial" fo:font-weight="normal" style:font-weight-asian="normal" style:font-weight-complex="normal" fo:font-style="italic" style:font-style-asian="italic" style:use-window-font-color="true" fo:font-size="9pt" style:font-size-asian="9pt" style:font-size-complex="9pt" style:language-asian="en" style:country-asian="US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álny" style:family="paragraph">
      <style:paragraph-properties fo:text-align="start"/>
    </style:style>
    <style:style style:name="T836" style:parent-style-name="Predvolenépísmoodseku" style:family="text">
      <style:text-properties fo:font-style="italic" style:font-style-asian="italic" fo:font-size="9pt" style:font-size-asian="9pt" style:font-size-complex="9pt" fo:background-color="#FFFF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_Tab_Nadpis" style:family="paragraph">
      <style:text-properties style:font-name-complex="Arial" fo:font-weight="normal" style:font-weight-asian="normal" style:font-weight-complex="normal" fo:font-style="italic" style:font-style-asian="italic" style:use-window-font-color="true" fo:font-size="9pt" style:font-size-asian="9pt" style:font-size-complex="9pt" style:language-asian="en" style:country-asian="US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álny" style:family="paragraph">
      <style:paragraph-properties fo:text-align="start"/>
    </style:style>
    <style:style style:name="T845" style:parent-style-name="Predvolenépísmoodseku" style:family="text">
      <style:text-properties fo:font-style="italic" style:font-style-asian="italic" fo:font-size="9pt" style:font-size-asian="9pt" style:font-size-complex="9pt" fo:background-color="#FFFF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álny" style:family="paragraph"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álny" style:family="paragraph">
      <style:paragraph-properties fo:text-align="start"/>
      <style:text-properties fo:font-size="9pt" style:font-size-asian="9pt" style:font-size-complex="9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853" style:parent-style-name="Predvolenépísmoodseku" style:family="text">
      <style:text-properties fo:font-weight="normal" style:font-weight-asian="normal" fo:font-style="italic" style:font-style-asian="italic" style:use-window-font-color="true" fo:font-size="9pt" style:font-size-asian="9pt" style:font-size-complex="9pt" fo:background-color="#FFFF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_Tab_Nadpis" style:family="paragraph">
      <style:text-properties style:font-name-complex="Arial" fo:font-weight="normal" style:font-weight-asian="normal" style:font-weight-complex="normal" fo:font-style="italic" style:font-style-asian="italic" style:use-window-font-color="true" fo:font-size="9pt" style:font-size-asian="9pt" style:font-size-complex="9pt" style:language-asian="en" style:country-asian="US"/>
    </style:style>
    <style:style style:name="P858" style:parent-style-name="Normálny" style:family="paragraph">
      <style:text-properties fo:font-style="italic" style:font-style-asian="italic"/>
    </style:style>
    <style:style style:name="TableColumn860" style:family="table-column">
      <style:table-column-properties style:column-width="1.475in"/>
    </style:style>
    <style:style style:name="TableColumn861" style:family="table-column">
      <style:table-column-properties style:column-width="1.6486in"/>
    </style:style>
    <style:style style:name="TableColumn862" style:family="table-column">
      <style:table-column-properties style:column-width="3.2958in"/>
    </style:style>
    <style:style style:name="Table859" style:family="table">
      <style:table-properties style:width="6.4194in" style:rel-width="97.76%" fo:margin-left="0.075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865" style:parent-style-name="_Tab_Nadpis" style:family="paragraph">
      <style:text-properties style:use-window-font-color="true"/>
    </style:style>
    <style:style style:name="TableCell866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867" style:parent-style-name="_Tab_Nadpis" style:family="paragraph">
      <style:text-properties style:use-window-font-color="true"/>
    </style:style>
    <style:style style:name="TableCell868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869" style:parent-style-name="_Tab_Nadpis" style:family="paragraph">
      <style:text-properties style:use-window-font-color="true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872" style:parent-style-name="Predvolenépísmoodseku" style:family="text">
      <style:text-properties fo:font-weight="normal" style:font-weight-asian="normal" style:use-window-font-color="true"/>
    </style:style>
    <style:style style:name="TableCell87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74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76" style:parent-style-name="Normálny" style:family="paragraph">
      <style:paragraph-properties fo:text-align="start"/>
      <style:text-properties fo:font-size="9pt" style:font-size-asian="9pt" style:font-size-complex="9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79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81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83" style:parent-style-name="Normálny" style:family="paragraph">
      <style:paragraph-properties fo:text-align="start"/>
      <style:text-properties fo:font-size="9pt" style:font-size-asian="9pt" style:font-size-complex="9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886" style:parent-style-name="Predvolenépísmoodseku" style:family="text">
      <style:text-properties fo:font-weight="normal" style:font-weight-asian="normal" style:use-window-font-color="true"/>
    </style:style>
    <style:style style:name="TableCell88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88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90" style:parent-style-name="Normálny" style:family="paragraph">
      <style:paragraph-properties fo:text-align="start"/>
    </style:style>
    <style:style style:name="T891" style:parent-style-name="Predvolenépísmoodseku" style:family="text">
      <style:text-properties fo:font-size="9pt" style:font-size-asian="9pt" style:font-size-complex="9pt"/>
    </style:style>
    <style:style style:name="T892" style:parent-style-name="Predvolenépísmoodseku" style:family="text">
      <style:text-properties fo:font-weight="bold" style:font-weight-asian="bold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95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97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99" style:parent-style-name="Normálny" style:family="paragraph">
      <style:paragraph-properties fo:text-align="start"/>
      <style:text-properties fo:font-size="9pt" style:font-size-asian="9pt" style:font-size-complex="9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902" style:parent-style-name="Predvolenépísmoodseku" style:family="text">
      <style:text-properties fo:font-weight="normal" style:font-weight-asian="normal" style:use-window-font-color="true" fo:font-size="9pt" style:font-size-asian="9pt" style:font-size-complex="9pt"/>
    </style:style>
    <style:style style:name="T903" style:parent-style-name="Predvolenépísmoodseku" style:family="text">
      <style:text-properties fo:font-weight="normal" style:font-weight-asian="normal" style:use-window-font-color="true" fo:font-size="9pt" style:font-size-asian="9pt" style:font-size-complex="9pt"/>
    </style:style>
    <style:style style:name="T904" style:parent-style-name="Predvolenépísmoodseku" style:family="text">
      <style:text-properties fo:font-weight="normal" style:font-weight-asian="normal" style:use-window-font-color="true"/>
    </style:style>
    <style:style style:name="TableCell90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06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08" style:parent-style-name="Normálny" style:family="paragraph">
      <style:paragraph-properties fo:text-align="start"/>
      <style:text-properties fo:font-size="9pt" style:font-size-asian="9pt" style:font-size-complex="9p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911" style:parent-style-name="Predvolenépísmoodseku" style:family="text">
      <style:text-properties fo:font-weight="normal" style:font-weight-asian="normal" style:use-window-font-color="true" fo:font-size="9pt" style:font-size-asian="9pt" style:font-size-complex="9pt"/>
    </style:style>
    <style:style style:name="T912" style:parent-style-name="Predvolenépísmoodseku" style:family="text">
      <style:text-properties fo:font-weight="normal" style:font-weight-asian="normal" style:use-window-font-color="true"/>
    </style:style>
    <style:style style:name="TableCell91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14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16" style:parent-style-name="Normálny" style:family="paragraph">
      <style:paragraph-properties fo:text-align="start"/>
      <style:text-properties fo:font-size="9pt" style:font-size-asian="9pt" style:font-size-complex="9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919" style:parent-style-name="Predvolenépísmoodseku" style:family="text">
      <style:text-properties fo:font-weight="normal" style:font-weight-asian="normal" style:use-window-font-color="true"/>
    </style:style>
    <style:style style:name="TableCell92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21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23" style:parent-style-name="Normálny" style:family="paragraph">
      <style:paragraph-properties fo:text-align="start"/>
      <style:text-properties fo:font-size="9pt" style:font-size-asian="9pt" style:font-size-complex="9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926" style:parent-style-name="Predvolenépísmoodseku" style:family="text">
      <style:text-properties fo:font-weight="normal" style:font-weight-asian="normal" style:use-window-font-color="true"/>
    </style:style>
    <style:style style:name="TableCell92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28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30" style:parent-style-name="Normálny" style:family="paragraph">
      <style:paragraph-properties fo:text-align="start"/>
      <style:text-properties fo:font-size="9pt" style:font-size-asian="9pt" style:font-size-complex="9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933" style:parent-style-name="Predvolenépísmoodseku" style:family="text">
      <style:text-properties fo:font-weight="normal" style:font-weight-asian="normal" style:use-window-font-color="true"/>
    </style:style>
    <style:style style:name="TableCell93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35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37" style:parent-style-name="Normálny" style:family="paragraph">
      <style:paragraph-properties fo:text-align="start"/>
      <style:text-properties fo:font-size="9pt" style:font-size-asian="9pt" style:font-size-complex="9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940" style:parent-style-name="Predvolenépísmoodseku" style:family="text">
      <style:text-properties fo:font-weight="normal" style:font-weight-asian="normal" style:use-window-font-color="true"/>
    </style:style>
    <style:style style:name="TableCell94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42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44" style:parent-style-name="Normálny" style:family="paragraph">
      <style:paragraph-properties fo:text-align="start"/>
      <style:text-properties fo:font-size="9pt" style:font-size-asian="9pt" style:font-size-complex="9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47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49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51" style:parent-style-name="Normálny" style:family="paragraph">
      <style:paragraph-properties fo:text-align="start"/>
      <style:text-properties fo:font-size="9pt" style:font-size-asian="9pt" style:font-size-complex="9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54" style:parent-style-name="_Tab_Nadpis" style:family="paragraph">
      <style:text-properties fo:font-weight="normal" style:font-weight-asian="normal" style:use-window-font-color="true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956" style:parent-style-name="Normálny" style:family="paragraph">
      <style:paragraph-properties fo:text-align="start"/>
      <style:text-properties fo:font-size="9pt" style:font-size-asian="9pt" style:font-size-complex="9pt"/>
    </style:style>
    <style:style style:name="TableColumn958" style:family="table-column">
      <style:table-column-properties style:column-width="1.759in"/>
    </style:style>
    <style:style style:name="TableColumn959" style:family="table-column">
      <style:table-column-properties style:column-width="1.5881in"/>
    </style:style>
    <style:style style:name="TableColumn960" style:family="table-column">
      <style:table-column-properties style:column-width="1.6736in"/>
    </style:style>
    <style:style style:name="TableColumn961" style:family="table-column">
      <style:table-column-properties style:column-width="1.5944in"/>
    </style:style>
    <style:style style:name="Table957" style:family="table">
      <style:table-properties style:width="6.6152in" fo:margin-left="0.075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64" style:parent-style-name="_Tab_Nadpis" style:family="paragraph">
      <style:text-properties style:use-window-font-color="true"/>
    </style:style>
    <style:style style:name="TableCell96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66" style:parent-style-name="_Tab_Nadpis" style:family="paragraph">
      <style:text-properties style:use-window-font-color="true"/>
    </style:style>
    <style:style style:name="TableCell96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68" style:parent-style-name="_Tab_Nadpis" style:family="paragraph">
      <style:text-properties style:use-window-font-color="true"/>
    </style:style>
    <style:style style:name="TableCell969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70" style:parent-style-name="_Tab_Nadpis" style:family="paragraph">
      <style:text-properties style:use-window-font-color="true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976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979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987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997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998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008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009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019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Row1024" style:family="table-row">
      <style:table-row-properties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_Tab_Nadpis" style:family="paragraph">
      <style:paragraph-properties fo:text-align="justify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_Tab_Nadpis" style:family="paragraph">
      <style:paragraph-properties fo:text-align="justify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029" style:parent-style-name="_Tab_Nadpis" style:family="paragraph">
      <style:paragraph-properties fo:text-align="justify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_Tab_Nadpis" style:family="paragraph">
      <style:paragraph-properties fo:text-align="justify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_Tab_Nadpis" style:family="paragraph">
      <style:paragraph-properties fo:text-align="justify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039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042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050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060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063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071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1074" style:parent-style-name="Predvolenépísmoodseku" style:family="text">
      <style:text-properties style:font-name-complex="Arial" fo:font-weight="normal" style:font-weight-asian="normal" style:font-weight-complex="normal" style:use-window-font-color="true" fo:font-size="9pt" style:font-size-asian="9pt" style:font-size-complex="9pt"/>
    </style:style>
    <style:style style:name="T1075" style:parent-style-name="Predvolenépísmoodseku" style:family="text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1076" style:parent-style-name="Predvolenépísmoodseku" style:family="text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_Tab_Nadpis" style:family="paragraph">
      <style:paragraph-properties fo:text-align="center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084" style:parent-style-name="Normálny" style:family="paragraph">
      <style:paragraph-properties fo:margin-bottom="0in"/>
      <style:text-properties fo:font-size="8pt" style:font-size-asian="8pt" style:font-size-complex="8pt"/>
    </style:style>
    <style:style style:name="P1085" style:parent-style-name="Normálny" style:family="paragraph">
      <style:paragraph-properties fo:margin-bottom="0in"/>
      <style:text-properties fo:font-size="8pt" style:font-size-asian="8pt" style:font-size-complex="8pt"/>
    </style:style>
    <style:style style:name="P1086" style:parent-style-name="Normálny" style:family="paragraph">
      <style:paragraph-properties fo:margin-bottom="0in"/>
      <style:text-properties fo:font-size="8pt" style:font-size-asian="8pt" style:font-size-complex="8pt"/>
    </style:style>
    <style:style style:name="P1087" style:parent-style-name="Normálny" style:family="paragraph">
      <style:paragraph-properties fo:margin-bottom="0in"/>
      <style:text-properties fo:font-size="8pt" style:font-size-asian="8pt" style:font-size-complex="8pt"/>
    </style:style>
    <style:style style:name="P1088" style:parent-style-name="Normálny" style:family="paragraph">
      <style:text-properties fo:font-size="8pt" style:font-size-asian="8pt" style:font-size-complex="8pt"/>
    </style:style>
    <style:style style:name="TableColumn1090" style:family="table-column">
      <style:table-column-properties style:column-width="0.8958in" style:use-optimal-column-width="false"/>
    </style:style>
    <style:style style:name="TableColumn1091" style:family="table-column">
      <style:table-column-properties style:column-width="0.9847in" style:use-optimal-column-width="false"/>
    </style:style>
    <style:style style:name="TableColumn1092" style:family="table-column">
      <style:table-column-properties style:column-width="1.3645in" style:use-optimal-column-width="false"/>
    </style:style>
    <style:style style:name="TableColumn1093" style:family="table-column">
      <style:table-column-properties style:column-width="0.6888in" style:use-optimal-column-width="false"/>
    </style:style>
    <style:style style:name="TableColumn1094" style:family="table-column">
      <style:table-column-properties style:column-width="0.7562in" style:use-optimal-column-width="false"/>
    </style:style>
    <style:style style:name="TableColumn1095" style:family="table-column">
      <style:table-column-properties style:column-width="0.8187in" style:use-optimal-column-width="false"/>
    </style:style>
    <style:style style:name="TableColumn1096" style:family="table-column">
      <style:table-column-properties style:column-width="1.0833in" style:use-optimal-column-width="false"/>
    </style:style>
    <style:style style:name="Table1089" style:family="table">
      <style:table-properties style:width="6.5923in" fo:margin-left="0in" table:align="center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background-color="#8DB3E2" style:writing-mode="lr-tb" fo:padding-top="0.0194in" fo:padding-left="0.0194in" fo:padding-bottom="0in" fo:padding-right="0.0194in"/>
    </style:style>
    <style:style style:name="P1099" style:parent-style-name="_Tab_Nadpis" style:family="paragraph">
      <style:text-properties style:use-window-font-color="true"/>
    </style:style>
    <style:style style:name="TableCell1100" style:family="table-cell">
      <style:table-cell-properties fo:border="0.0069in solid #000000" fo:background-color="#8DB3E2" style:writing-mode="lr-tb" fo:padding-top="0.0194in" fo:padding-left="0.0194in" fo:padding-bottom="0in" fo:padding-right="0.0194in"/>
    </style:style>
    <style:style style:name="P1101" style:parent-style-name="_Tab_Nadpis" style:family="paragraph">
      <style:text-properties style:use-window-font-color="true"/>
    </style:style>
    <style:style style:name="TableCell1102" style:family="table-cell">
      <style:table-cell-properties fo:border="0.0069in solid #000000" fo:background-color="#8DB3E2" style:writing-mode="lr-tb" fo:padding-top="0.0194in" fo:padding-left="0.0194in" fo:padding-bottom="0in" fo:padding-right="0.0194in"/>
    </style:style>
    <style:style style:name="P1103" style:parent-style-name="_Tab_Nadpis" style:family="paragraph">
      <style:text-properties style:use-window-font-color="true"/>
    </style:style>
    <style:style style:name="TableCell1104" style:family="table-cell">
      <style:table-cell-properties fo:border="0.0069in solid #000000" fo:background-color="#8DB3E2" style:writing-mode="lr-tb" fo:padding-top="0.0194in" fo:padding-left="0.0194in" fo:padding-bottom="0in" fo:padding-right="0.0194in"/>
    </style:style>
    <style:style style:name="P1105" style:parent-style-name="_Tab_Nadpis" style:family="paragraph">
      <style:text-properties style:use-window-font-color="true"/>
    </style:style>
    <style:style style:name="TableCell1106" style:family="table-cell">
      <style:table-cell-properties fo:border="0.0069in solid #000000" fo:background-color="#8DB3E2" style:writing-mode="lr-tb" fo:padding-top="0.0194in" fo:padding-left="0.0194in" fo:padding-bottom="0in" fo:padding-right="0.0194in"/>
    </style:style>
    <style:style style:name="P1107" style:parent-style-name="_Tab_Nadpis" style:family="paragraph">
      <style:text-properties style:use-window-font-color="true"/>
    </style:style>
    <style:style style:name="TableCell1108" style:family="table-cell">
      <style:table-cell-properties fo:border="0.0069in solid #000000" fo:background-color="#8DB3E2" style:writing-mode="lr-tb" fo:padding-top="0.0194in" fo:padding-left="0.0194in" fo:padding-bottom="0in" fo:padding-right="0.0194in"/>
    </style:style>
    <style:style style:name="P1109" style:parent-style-name="_Tab_Nadpis" style:family="paragraph">
      <style:text-properties style:use-window-font-color="true"/>
    </style:style>
    <style:style style:name="TableCell1110" style:family="table-cell">
      <style:table-cell-properties fo:border="0.0069in solid #000000" fo:background-color="#8DB3E2" style:writing-mode="lr-tb" fo:padding-top="0.0194in" fo:padding-left="0.0194in" fo:padding-bottom="0in" fo:padding-right="0.0194in"/>
    </style:style>
    <style:style style:name="P1111" style:parent-style-name="_Tab_Nadpis" style:family="paragraph">
      <style:text-properties style:use-window-font-color="true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14" style:parent-style-name="Normálny" style:family="paragraph">
      <style:paragraph-properties fo:text-align="start" fo:margin-bottom="0in"/>
      <style:text-properties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16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18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20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22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24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26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27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30" style:parent-style-name="Normálny" style:family="paragraph">
      <style:paragraph-properties fo:text-align="start" fo:margin-bottom="0in"/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32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34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35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36" style:parent-style-name="_Tab_Nadpis" style:family="paragraph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38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40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42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44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47" style:parent-style-name="Normálny" style:family="paragraph">
      <style:paragraph-properties fo:text-align="start" fo:margin-bottom="0in"/>
      <style:text-properties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49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50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51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53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54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55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56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57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59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 fo:background-color="#FFFF00"/>
    </style:style>
    <style:style style:name="TableCell1160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61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 fo:background-color="#FFFF00"/>
    </style:style>
    <style:style style:name="TableCell116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63" style:parent-style-name="_Tab_Nadpis" style:family="paragraph">
      <style:paragraph-properties fo:margin-top="0in"/>
    </style:style>
    <style:style style:name="T1164" style:parent-style-name="Predvolenépísmoodseku" style:family="text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66" style:parent-style-name="_Tab_Nadpis" style:family="paragraph">
      <style:paragraph-properties fo:margin-top="0in"/>
    </style:style>
    <style:style style:name="T1167" style:parent-style-name="Predvolenépísmoodseku" style:family="text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70" style:parent-style-name="Normálny" style:family="paragraph">
      <style:paragraph-properties fo:text-align="start" fo:margin-bottom="0in"/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72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73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75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76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77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78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79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80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81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82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83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184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86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 fo:background-color="#FFFF00"/>
    </style:style>
    <style:style style:name="TableCell1187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88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 fo:background-color="#FFFF00"/>
    </style:style>
    <style:style style:name="TableCell1189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90" style:parent-style-name="_Tab_Nadpis" style:family="paragraph">
      <style:paragraph-properties fo:margin-top="0in"/>
    </style:style>
    <style:style style:name="T1191" style:parent-style-name="Predvolenépísmoodseku" style:family="text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93" style:parent-style-name="_Tab_Nadpis" style:family="paragraph">
      <style:paragraph-properties fo:margin-top="0in"/>
    </style:style>
    <style:style style:name="T1194" style:parent-style-name="Predvolenépísmoodseku" style:family="text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1195" style:parent-style-name="Predvolenépísmoodseku" style:family="text">
      <style:text-properties style:font-name-complex="Arial" fo:font-weight="normal" style:font-weight-asian="normal" fo:font-style="italic" style:font-style-asian="italic" style:use-window-font-color="true" fo:font-size="9pt" style:font-size-asian="9pt" style:font-size-complex="9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198" style:parent-style-name="Normálny" style:family="paragraph">
      <style:paragraph-properties fo:text-align="start" fo:margin-bottom="0in"/>
      <style:text-properties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200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202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204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 fo:background-color="#FFFF00"/>
    </style:style>
    <style:style style:name="TableCell120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206" style:parent-style-name="_Tab_Nadpis" style:family="paragraph">
      <style:paragraph-properties fo:margin-top="0in"/>
      <style:text-properties style:font-name-complex="Arial" fo:font-weight="normal" style:font-weight-asian="normal" style:use-window-font-color="true" fo:font-size="9pt" style:font-size-asian="9pt" style:font-size-complex="9pt" fo:background-color="#FFFF00"/>
    </style:style>
    <style:style style:name="TableCell1207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208" style:parent-style-name="_Tab_Nadpis" style:family="paragraph">
      <style:paragraph-properties fo:margin-top="0in"/>
    </style:style>
    <style:style style:name="T1209" style:parent-style-name="Predvolenépísmoodseku" style:family="text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211" style:parent-style-name="_Tab_Nadpis" style:family="paragraph">
      <style:paragraph-properties fo:margin-top="0in"/>
    </style:style>
    <style:style style:name="T1212" style:parent-style-name="Predvolenépísmoodseku" style:family="text">
      <style:text-properties style:font-name-complex="Arial" fo:font-weight="normal" style:font-weight-asian="normal" style:use-window-font-color="true" fo:font-size="9pt" style:font-size-asian="9pt" style:font-size-complex="9pt"/>
    </style:style>
    <style:style style:name="P1213" style:parent-style-name="Normálny" style:family="paragraph">
      <style:text-properties fo:font-style="italic" style:font-style-asian="italic"/>
    </style:style>
    <style:style style:name="TableColumn1215" style:family="table-column">
      <style:table-column-properties style:column-width="2.2888in"/>
    </style:style>
    <style:style style:name="TableColumn1216" style:family="table-column">
      <style:table-column-properties style:column-width="1.675in"/>
    </style:style>
    <style:style style:name="TableColumn1217" style:family="table-column">
      <style:table-column-properties style:column-width="2.5277in"/>
    </style:style>
    <style:style style:name="Table1214" style:family="table">
      <style:table-properties style:width="6.4916in" fo:margin-left="0.075in" table:align="lef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220" style:parent-style-name="_Tab_Nadpis" style:family="paragraph">
      <style:text-properties style:use-window-font-color="true"/>
    </style:style>
    <style:style style:name="TableCell122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222" style:parent-style-name="_Tab_Nadpis" style:family="paragraph">
      <style:text-properties style:use-window-font-color="true"/>
    </style:style>
    <style:style style:name="TableCell122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224" style:parent-style-name="_Tab_Nadpis" style:family="paragraph">
      <style:text-properties style:use-window-font-color="true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álny" style:family="paragraph">
      <style:text-properties style:font-name="Calibri" style:font-name-complex="Times New Roman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_Tab_Nadpis" style:family="paragraph">
      <style:text-properties fo:font-weight="normal" style:font-weight-asian="normal" style:use-window-font-color="tru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_Tab_Nadpis" style:family="paragraph">
      <style:text-properties fo:font-weight="normal" style:font-weight-asian="normal" style:use-window-font-color="true"/>
    </style:style>
    <style:style style:name="P1232" style:parent-style-name="Normálny" style:family="paragraph">
      <style:text-properties fo:font-style="italic" style:font-style-asian="italic"/>
    </style:style>
    <style:style style:name="TableColumn1234" style:family="table-column">
      <style:table-column-properties style:column-width="1.252in"/>
    </style:style>
    <style:style style:name="TableColumn1235" style:family="table-column">
      <style:table-column-properties style:column-width="1.0041in"/>
    </style:style>
    <style:style style:name="TableColumn1236" style:family="table-column">
      <style:table-column-properties style:column-width="1.1138in"/>
    </style:style>
    <style:style style:name="TableColumn1237" style:family="table-column">
      <style:table-column-properties style:column-width="1.1243in"/>
    </style:style>
    <style:style style:name="TableColumn1238" style:family="table-column">
      <style:table-column-properties style:column-width="0.9215in"/>
    </style:style>
    <style:style style:name="TableColumn1239" style:family="table-column">
      <style:table-column-properties style:column-width="1.0756in"/>
    </style:style>
    <style:style style:name="Table1233" style:family="table">
      <style:table-properties style:width="6.4916in" fo:margin-left="0.075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242" style:parent-style-name="_Tab_Nadpis" style:family="paragraph">
      <style:text-properties style:use-window-font-color="true"/>
    </style:style>
    <style:style style:name="TableCell124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244" style:parent-style-name="_Tab_Nadpis" style:family="paragraph">
      <style:text-properties style:use-window-font-color="true"/>
    </style:style>
    <style:style style:name="TableCell124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246" style:parent-style-name="_Tab_Nadpis" style:family="paragraph">
      <style:text-properties style:use-window-font-color="true"/>
    </style:style>
    <style:style style:name="TableCell124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248" style:parent-style-name="_Tab_Nadpis" style:family="paragraph">
      <style:text-properties style:use-window-font-color="true"/>
    </style:style>
    <style:style style:name="TableCell1249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250" style:parent-style-name="_Tab_Nadpis" style:family="paragraph">
      <style:text-properties style:use-window-font-color="true"/>
    </style:style>
    <style:style style:name="TableCell125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252" style:parent-style-name="_Tab_Nadpis" style:family="paragraph">
      <style:text-properties style:use-window-font-color="true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_Tab_Nadpis" style:family="paragraph">
      <style:text-properties fo:font-weight="normal" style:font-weight-asian="normal" fo:font-style="italic" style:font-style-asian="italic" style:use-window-font-color="true" fo:background-color="#FFFF00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_Tab_Nadpis" style:family="paragraph">
      <style:text-properties fo:font-weight="normal" style:font-weight-asian="normal" style:use-window-font-color="tru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_Tab_Nadpis" style:family="paragraph">
      <style:text-properties fo:font-weight="normal" style:font-weight-asian="normal" style:use-window-font-color="tru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_Tab_Nadpis" style:family="paragraph">
      <style:text-properties fo:font-weight="normal" style:font-weight-asian="normal" style:use-window-font-color="tru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_Tab_Nadpis" style:family="paragraph">
      <style:text-properties fo:font-weight="normal" style:font-weight-asian="normal" style:use-window-font-color="tru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_Tab_Nadpis" style:family="paragraph">
      <style:text-properties fo:font-weight="normal" style:font-weight-asian="normal" style:use-window-font-color="true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_Tab_Nadpis" style:family="paragraph">
      <style:text-properties fo:font-weight="normal" style:font-weight-asian="normal" fo:font-style="italic" style:font-style-asian="italic" style:use-window-font-color="true" fo:background-color="#FFFF00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_Tab_Nadpis" style:family="paragraph">
      <style:text-properties fo:font-weight="normal" style:font-weight-asian="normal" fo:font-style="italic" style:font-style-asian="italic" style:use-window-font-color="tru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_Tab_Nadpis" style:family="paragraph">
      <style:text-properties fo:font-weight="normal" style:font-weight-asian="normal" style:use-window-font-color="tru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_Tab_Nadpis" style:family="paragraph">
      <style:text-properties fo:font-weight="normal" style:font-weight-asian="normal" style:use-window-font-color="tru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_Tab_Nadpis" style:family="paragraph">
      <style:text-properties fo:font-weight="normal" style:font-weight-asian="normal" style:use-window-font-color="tru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_Tab_Nadpis" style:family="paragraph">
      <style:text-properties fo:font-weight="normal" style:font-weight-asian="normal" style:use-window-font-color="true"/>
    </style:style>
    <style:style style:name="P1279" style:parent-style-name="Nadpis1" style:master-page-name="MPF3" style:list-style-name="LFO41" style:family="paragraph">
      <style:paragraph-properties fo:break-before="page"/>
    </style:style>
    <style:style style:name="P1298" style:parent-style-name="Nadpis2" style:family="paragraph"/>
    <style:style style:name="P1299" style:parent-style-name="Nadpis2" style:family="paragraph"/>
    <style:style style:name="TableColumn1301" style:family="table-column">
      <style:table-column-properties style:column-width="2.3326in"/>
    </style:style>
    <style:style style:name="TableColumn1302" style:family="table-column">
      <style:table-column-properties style:column-width="4.159in"/>
    </style:style>
    <style:style style:name="Table1300" style:family="table">
      <style:table-properties style:width="6.4916in" fo:margin-left="0.075in" table:align="lef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1305" style:parent-style-name="Normálny" style:family="paragraph">
      <style:text-properties fo:font-weight="bold" style:font-weight-asian="bold"/>
    </style:style>
    <style:style style:name="TableCell130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1307" style:parent-style-name="Predvolenépísmoodseku" style:family="text">
      <style:text-properties fo:font-style="italic" style:font-style-asian="italic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1310" style:parent-style-name="Normálny" style:family="paragraph">
      <style:text-properties fo:font-weight="bold" style:font-weight-asian="bold"/>
    </style:style>
    <style:style style:name="TableCell131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1312" style:parent-style-name="Predvolenépísmoodseku" style:family="text">
      <style:text-properties fo:font-style="italic" style:font-style-asian="italic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1315" style:parent-style-name="Normálny" style:family="paragraph">
      <style:text-properties fo:font-weight="bold" style:font-weight-asian="bold"/>
    </style:style>
    <style:style style:name="TableCell131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1317" style:parent-style-name="Predvolenépísmoodseku" style:family="text">
      <style:text-properties fo:font-style="italic" style:font-style-asian="italic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1320" style:parent-style-name="Normálny" style:family="paragraph">
      <style:text-properties fo:font-weight="bold" style:font-weight-asian="bold"/>
    </style:style>
    <style:style style:name="TableCell132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1322" style:parent-style-name="Predvolenépísmoodseku" style:family="text">
      <style:text-properties fo:font-style="italic" style:font-style-asian="italic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1325" style:parent-style-name="Normálny" style:family="paragraph">
      <style:text-properties fo:font-weight="bold" style:font-weight-asian="bold"/>
    </style:style>
    <style:style style:name="TableCell132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1327" style:parent-style-name="Predvolenépísmoodseku" style:family="text">
      <style:text-properties fo:font-style="italic" style:font-style-asian="italic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1330" style:parent-style-name="Normálny" style:family="paragraph">
      <style:text-properties fo:font-weight="bold" style:font-weight-asian="bold"/>
    </style:style>
    <style:style style:name="TableCell133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1332" style:parent-style-name="Predvolenépísmoodseku" style:family="text">
      <style:text-properties fo:font-style="italic" style:font-style-asian="italic"/>
    </style:style>
    <style:style style:name="P1333" style:parent-style-name="Nadpis2" style:family="paragraph"/>
    <style:style style:name="T1334" style:parent-style-name="Predvolenépísmoodseku" style:family="text">
      <style:text-properties fo:font-style="italic" style:font-style-asian="italic"/>
    </style:style>
    <style:style style:name="T1335" style:parent-style-name="Predvolenépísmoodseku" style:family="text">
      <style:text-properties fo:font-style="italic" style:font-style-asian="italic"/>
    </style:style>
    <style:style style:name="TableColumn1337" style:family="table-column">
      <style:table-column-properties style:column-width="1.6673in"/>
    </style:style>
    <style:style style:name="TableColumn1338" style:family="table-column">
      <style:table-column-properties style:column-width="1.668in"/>
    </style:style>
    <style:style style:name="TableColumn1339" style:family="table-column">
      <style:table-column-properties style:column-width="1.6673in"/>
    </style:style>
    <style:style style:name="TableColumn1340" style:family="table-column">
      <style:table-column-properties style:column-width="1.668in"/>
    </style:style>
    <style:style style:name="Table1336" style:family="table">
      <style:table-properties style:width="6.6708in" fo:margin-left="0in" table:align="left"/>
    </style:style>
    <style:style style:name="TableRow1341" style:family="table-row">
      <style:table-row-properties style:min-row-height="0.2083in"/>
    </style:style>
    <style:style style:name="TableCell1342" style:family="table-cell">
      <style:table-cell-properties fo:border-top="0.0138in solid #000000" fo:border-left="0.0138in solid #000000" fo:border-bottom="0.0138in solid #000000" fo:border-right="0.0138in solid #000000" fo:background-color="#8DB3E2" style:writing-mode="lr-tb" style:vertical-align="middle" fo:padding-top="0in" fo:padding-left="0.0486in" fo:padding-bottom="0in" fo:padding-right="0.0486in"/>
    </style:style>
    <style:style style:name="P1343" style:parent-style-name="Normálny" style:family="paragraph">
      <style:paragraph-properties fo:margin-bottom="0in"/>
      <style:text-properties style:font-name-asian="Times New Roman" fo:font-weight="bold" style:font-weight-asian="bold" style:font-weight-complex="bold" fo:color="#000000" style:font-size-complex="10pt" style:language-asian="sk" style:country-asian="SK"/>
    </style:style>
    <style:style style:name="TableCell134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345" style:parent-style-name="Normálny" style:family="paragraph">
      <style:paragraph-properties fo:margin-bottom="0in"/>
    </style:style>
    <style:style style:name="T1346" style:parent-style-name="Predvolenépísmoodseku" style:family="text">
      <style:text-properties style:font-name-asian="Times New Roman" style:font-weight-complex="bold" fo:color="#000000" style:font-size-complex="10pt" style:language-asian="sk" style:country-asian="SK"/>
    </style:style>
    <style:style style:name="T1347" style:parent-style-name="Predvolenépísmoodseku" style:family="text">
      <style:text-properties style:font-name-asian="Times New Roman" style:font-weight-complex="bold" fo:font-style="italic" style:font-style-asian="italic" fo:color="#000000" style:font-size-complex="10pt" style:language-asian="sk" style:country-asian="SK"/>
    </style:style>
    <style:style style:name="T1348" style:parent-style-name="Predvolenépísmoodseku" style:family="text">
      <style:text-properties style:font-name-asian="Times New Roman" style:font-weight-complex="bold" fo:color="#000000" style:font-size-complex="10pt" style:language-asian="sk" style:country-asian="SK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0.0138in solid #000000" fo:border-left="0.0138in solid #000000" fo:border-bottom="0.0138in solid #000000" fo:border-right="0.0138in solid #000000" fo:background-color="#8DB3E2" style:writing-mode="lr-tb" style:vertical-align="middle" fo:padding-top="0in" fo:padding-left="0.0486in" fo:padding-bottom="0in" fo:padding-right="0.0486in"/>
    </style:style>
    <style:style style:name="P1351" style:parent-style-name="Normálny" style:family="paragraph">
      <style:paragraph-properties fo:margin-bottom="0in"/>
      <style:text-properties style:font-name-asian="Times New Roman" fo:font-weight="bold" style:font-weight-asian="bold" style:font-weight-complex="bold" fo:color="#000000" style:font-size-complex="10pt" style:language-asian="sk" style:country-asian="SK"/>
    </style:style>
    <style:style style:name="TableCell135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353" style:parent-style-name="Normálny" style:family="paragraph">
      <style:paragraph-properties fo:margin-bottom="0in"/>
    </style:style>
    <style:style style:name="T1354" style:parent-style-name="Predvolenépísmoodseku" style:family="text">
      <style:text-properties style:font-name-asian="Times New Roman" style:font-weight-complex="bold" fo:color="#000000" style:font-size-complex="10pt" style:language-asian="sk" style:country-asian="SK"/>
    </style:style>
    <style:style style:name="T1355" style:parent-style-name="Predvolenépísmoodseku" style:family="text">
      <style:text-properties style:font-name-asian="Times New Roman" style:font-weight-complex="bold" fo:font-style="italic" style:font-style-asian="italic" fo:color="#000000" style:font-size-complex="10pt" style:language-asian="sk" style:country-asian="SK"/>
    </style:style>
    <style:style style:name="T1356" style:parent-style-name="Predvolenépísmoodseku" style:family="text">
      <style:text-properties style:font-name-asian="Times New Roman" style:font-weight-complex="bold" fo:color="#000000" style:font-size-complex="10pt" style:language-asian="sk" style:country-asian="SK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-top="0.0138in solid #000000" fo:border-left="0.0138in solid #000000" fo:border-bottom="0.0138in solid #000000" fo:border-right="0.0138in solid #000000" fo:background-color="#8DB3E2" style:writing-mode="lr-tb" fo:padding-top="0in" fo:padding-left="0.0486in" fo:padding-bottom="0in" fo:padding-right="0.0486in"/>
    </style:style>
    <style:style style:name="P1359" style:parent-style-name="Normálny" style:family="paragraph">
      <style:paragraph-properties fo:text-align="start" fo:margin-bottom="0in"/>
      <style:text-properties style:font-name-asian="Times New Roman" fo:font-weight="bold" style:font-weight-asian="bold" style:font-weight-complex="bold" fo:color="#000000" style:font-size-complex="10pt" style:language-asian="sk" style:country-asian="SK"/>
    </style:style>
    <style:style style:name="TableCell1360" style:family="table-cell">
      <style:table-cell-properties fo:border-top="0.0138in solid #000000" fo:border-left="0.0138in solid #000000" fo:border-bottom="0.0138in solid #000000" fo:border-right="0.0138in solid #000000" fo:background-color="#8DB3E2" style:writing-mode="lr-tb" fo:padding-top="0in" fo:padding-left="0.0486in" fo:padding-bottom="0in" fo:padding-right="0.0486in"/>
    </style:style>
    <style:style style:name="P1361" style:parent-style-name="Normálny" style:family="paragraph">
      <style:text-properties fo:font-weight="bold" style:font-weight-asian="bold"/>
    </style:style>
    <style:style style:name="TableCell1362" style:family="table-cell">
      <style:table-cell-properties fo:border-top="0.0138in solid #000000" fo:border-left="0.0138in solid #000000" fo:border-bottom="0.0138in solid #000000" fo:border-right="0.0138in solid #000000" fo:background-color="#8DB3E2" style:writing-mode="lr-tb" fo:padding-top="0in" fo:padding-left="0.0486in" fo:padding-bottom="0in" fo:padding-right="0.0486in"/>
    </style:style>
    <style:style style:name="P1363" style:parent-style-name="Normálny" style:family="paragraph">
      <style:paragraph-properties fo:text-align="start" fo:margin-bottom="0in"/>
      <style:text-properties style:font-name-asian="Times New Roman" fo:font-weight="bold" style:font-weight-asian="bold" style:font-weight-complex="bold" fo:color="#000000" style:font-size-complex="10pt" style:language-asian="sk" style:country-asian="SK"/>
    </style:style>
    <style:style style:name="TableCell1364" style:family="table-cell">
      <style:table-cell-properties fo:border-top="0.0138in solid #000000" fo:border-left="0.0138in solid #000000" fo:border-bottom="0.0138in solid #000000" fo:border-right="0.0138in solid #000000" fo:background-color="#8DB3E2" style:writing-mode="lr-tb" fo:padding-top="0in" fo:padding-left="0.0486in" fo:padding-bottom="0in" fo:padding-right="0.0486in"/>
    </style:style>
    <style:style style:name="P1365" style:parent-style-name="Normálny" style:family="paragraph">
      <style:paragraph-properties fo:text-align="start" fo:margin-bottom="0in"/>
    </style:style>
    <style:style style:name="T1366" style:parent-style-name="Predvolenépísmoodseku" style:family="text">
      <style:text-properties fo:font-weight="bold" style:font-weight-asian="bold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369" style:parent-style-name="Normálny" style:family="paragraph">
      <style:paragraph-properties fo:text-align="start" fo:margin-bottom="0in"/>
    </style:style>
    <style:style style:name="T1370" style:parent-style-name="Predvolenépísmoodseku" style:family="text">
      <style:text-properties fo:font-style="italic" style:font-style-asian="italic"/>
    </style:style>
    <style:style style:name="TableCell137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1372" style:parent-style-name="Predvolenépísmoodseku" style:family="text">
      <style:text-properties fo:font-style="italic" style:font-style-asian="italic"/>
    </style:style>
    <style:style style:name="TableCell137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374" style:parent-style-name="Normálny" style:family="paragraph">
      <style:paragraph-properties fo:text-align="start" fo:margin-bottom="0in"/>
    </style:style>
    <style:style style:name="T1375" style:parent-style-name="Predvolenépísmoodseku" style:family="text">
      <style:text-properties fo:font-style="italic" style:font-style-asian="italic"/>
    </style:style>
    <style:style style:name="TableCell137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377" style:parent-style-name="Normálny" style:family="paragraph">
      <style:paragraph-properties fo:text-align="start" fo:margin-bottom="0in"/>
    </style:style>
    <style:style style:name="T1378" style:parent-style-name="Predvolenépísmoodseku" style:family="text">
      <style:text-properties fo:font-style="italic" style:font-style-asian="italic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4">Vzorová</text:p>
      <text:p text:style-name="P25">Dohoda o<text:s/>integračnom<text:s/>zámere<text:line-break/><text:span text:style-name="T26">Názov OVM/IS OVM</text:span><text:s/>a<text:line-break/>IS Centrálnej Správy Referenčných Údajov VS (CSRU)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TATUS</text:p>
          </table:table-cell>
          <table:table-cell table:style-name="TableCell35">
            <text:p text:style-name="P36">DÁTUM</text:p>
          </table:table-cell>
          <table:table-cell table:style-name="TableCell37">
            <text:p text:style-name="P38">MENO/SEKCIA</text:p>
          </table:table-cell>
          <table:table-cell table:style-name="TableCell39">
            <text:p text:style-name="P40">PODPIS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_Tab_Nadpis"/>
      <text:p text:style-name="_Tab_Nadpis"/>
      <text:p text:style-name="_Tab_Nadpis">Všeobecné informácie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rojekt:</text:p>
          </table:table-cell>
          <table:table-cell table:style-name="TableCell74">
            <text:p text:style-name="P75">IS CSRÚ</text:p>
          </table:table-cell>
        </table:table-row>
        <table:table-row table:style-name="TableRow76">
          <table:table-cell table:style-name="TableCell77">
            <text:p text:style-name="P78">Dokument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Verzia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átum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utor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Vlastník:</text:p>
          </table:table-cell>
          <table:table-cell table:style-name="TableCell99">
            <text:p text:style-name="P100">Ministerstvo<text:s/>financií<text:s/>SR</text:p>
          </table:table-cell>
        </table:table-row>
      </table:table>
      <text:soft-page-break/>
      <text:p text:style-name="P101">História dokumentu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Verzia</text:p>
          </table:table-cell>
          <table:table-cell table:style-name="TableCell110">
            <text:p text:style-name="P111">Dátum verzie</text:p>
          </table:table-cell>
          <table:table-cell table:style-name="TableCell112">
            <text:p text:style-name="P113">Popis zmien</text:p>
          </table:table-cell>
          <table:table-cell table:style-name="TableCell114">
            <text:p text:style-name="P115">Vypracoval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_Tab_Nadpis"/>
      <text:p text:style-name="_Tab_Nadpis">Odkazy na dokumenty</text:p>
      <text:p text:style-name="Normálny"/>
      <text:soft-page-break/>
      <text:p text:style-name="P233">Obsah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Obsa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2"><text:a xlink:href="#_Toc432535818" office:target-frame-name="_top" xlink:show="replace"><text:span text:style-name="Hypertextovéprepojenie">1</text:span><text:span text:style-name="T253"><text:tab/></text:span><text:span text:style-name="Hypertextovéprepojenie">Úvodné ustanovenia</text:span><text:tab/>5</text:a></text:p>
          <text:p text:style-name="P254"><text:a xlink:href="#_Toc432535819" office:target-frame-name="_top" xlink:show="replace"><text:span text:style-name="Hypertextovéprepojenie">1.1</text:span><text:span text:style-name="T255"><text:tab/></text:span><text:span text:style-name="Hypertextovéprepojenie">Identifikácia subjektov integračného zámeru</text:span><text:tab/>5</text:a></text:p>
          <text:p text:style-name="P256"><text:a xlink:href="#_Toc432535820" office:target-frame-name="_top" xlink:show="replace"><text:span text:style-name="Hypertextovéprepojenie">1.2</text:span><text:span text:style-name="T257"><text:tab/></text:span><text:span text:style-name="Hypertextovéprepojenie">Zdôvodnenie a ciele integračného zámeru</text:span><text:tab/>5</text:a></text:p>
          <text:p text:style-name="P258"><text:a xlink:href="#_Toc432535821" office:target-frame-name="_top" xlink:show="replace"><text:span text:style-name="T259">1.3</text:span><text:span text:style-name="T260"><text:tab/></text:span><text:span text:style-name="Hypertextovéprepojenie">Rozpočet</text:span><text:tab/>5</text:a></text:p>
          <text:p text:style-name="P261"><text:a xlink:href="#_Toc432535822" office:target-frame-name="_top" xlink:show="replace"><text:span text:style-name="Hypertextovéprepojenie">1.4</text:span><text:span text:style-name="T262"><text:tab/></text:span><text:span text:style-name="Hypertextovéprepojenie">Dodatočné ustanovenia a prílohy</text:span><text:tab/>6</text:a></text:p>
          <text:p text:style-name="P263"><text:a xlink:href="#_Toc432535823" office:target-frame-name="_top" xlink:show="replace"><text:span text:style-name="Hypertextovéprepojenie">2</text:span><text:span text:style-name="T264"><text:tab/></text:span><text:span text:style-name="Hypertextovéprepojenie">Rozsah integrácie</text:span><text:tab/>7</text:a></text:p>
          <text:p text:style-name="P265"><text:a xlink:href="#_Toc432535824" office:target-frame-name="_top" xlink:show="replace"><text:span text:style-name="Hypertextovéprepojenie">2.1</text:span><text:span text:style-name="T266"><text:tab/></text:span><text:span text:style-name="Hypertextovéprepojenie">Služby</text:span><text:tab/>7</text:a></text:p>
          <text:p text:style-name="P267"><text:a xlink:href="#_Toc432535825" office:target-frame-name="_top" xlink:show="replace"><text:span text:style-name="Hypertextovéprepojenie">2.2</text:span><text:span text:style-name="T268"><text:tab/></text:span><text:span text:style-name="Hypertextovéprepojenie">Prípady použitia služieb</text:span><text:tab/>7</text:a></text:p>
          <text:p text:style-name="P269"><text:a xlink:href="#_Toc432535826" office:target-frame-name="_top" xlink:show="replace"><text:span text:style-name="Hypertextovéprepojenie">3</text:span><text:span text:style-name="T270"><text:tab/></text:span><text:span text:style-name="Hypertextovéprepojenie">Komunikačný plán</text:span><text:tab/>8</text:a></text:p>
          <text:p text:style-name="P271"><text:a xlink:href="#_Toc432535827" office:target-frame-name="_top" xlink:show="replace"><text:span text:style-name="Hypertextovéprepojenie">3.1</text:span><text:span text:style-name="T272"><text:tab/></text:span><text:span text:style-name="Hypertextovéprepojenie">Popis rolí a zodpovednosti</text:span><text:tab/>8</text:a></text:p>
          <text:p text:style-name="P273"><text:a xlink:href="#_Toc432535828" office:target-frame-name="_top" xlink:show="replace"><text:span text:style-name="Hypertextovéprepojenie">3.2</text:span><text:span text:style-name="T274"><text:tab/></text:span><text:span text:style-name="Hypertextovéprepojenie">Komunikačné procesy</text:span><text:tab/>8</text:a></text:p>
          <text:p text:style-name="P275"><text:a xlink:href="#_Toc432535829" office:target-frame-name="_top" xlink:show="replace"><text:span text:style-name="Hypertextovéprepojenie">3.3</text:span><text:span text:style-name="T276"><text:tab/></text:span><text:span text:style-name="Hypertextovéprepojenie">Riadenie komunikácie</text:span><text:tab/>9</text:a></text:p>
          <text:p text:style-name="P277"><text:a xlink:href="#_Toc432535830" office:target-frame-name="_top" xlink:show="replace"><text:span text:style-name="Hypertextovéprepojenie">4</text:span><text:span text:style-name="T278"><text:tab/></text:span><text:span text:style-name="Hypertextovéprepojenie">Harmonogram</text:span><text:tab/>10</text:a></text:p>
          <text:p text:style-name="P279"><text:a xlink:href="#_Toc432535831" office:target-frame-name="_top" xlink:show="replace"><text:span text:style-name="Hypertextovéprepojenie">4.1</text:span><text:span text:style-name="T280"><text:tab/></text:span><text:span text:style-name="Hypertextovéprepojenie">Harmonogram integračného zámeru</text:span><text:tab/>10</text:a></text:p>
          <text:p text:style-name="P281"><text:a xlink:href="#_Toc432535832" office:target-frame-name="_top" xlink:show="replace"><text:span text:style-name="Hypertextovéprepojenie">4.2</text:span><text:span text:style-name="T282"><text:tab/></text:span><text:span text:style-name="Hypertextovéprepojenie">Release</text:span><text:tab/>11</text:a></text:p>
          <text:p text:style-name="P283"><text:a xlink:href="#_Toc432535833" office:target-frame-name="_top" xlink:show="replace"><text:span text:style-name="Hypertextovéprepojenie">4.2.1</text:span><text:span text:style-name="T284"><text:tab/></text:span><text:span text:style-name="Hypertextovéprepojenie">Zoznam aplikácií, funkcionalít a komponentov</text:span><text:tab/>11</text:a></text:p>
          <text:p text:style-name="P285"><text:a xlink:href="#_Toc432535834" office:target-frame-name="_top" xlink:show="replace"><text:span text:style-name="Hypertextovéprepojenie">4.2.2</text:span><text:span text:style-name="T286"><text:tab/></text:span><text:span text:style-name="Hypertextovéprepojenie">Release plán</text:span><text:tab/>11</text:a></text:p>
          <text:p text:style-name="P287"><text:a xlink:href="#_Toc432535835" office:target-frame-name="_top" xlink:show="replace"><text:span text:style-name="Hypertextovéprepojenie">5</text:span><text:span text:style-name="T288"><text:tab/></text:span><text:span text:style-name="Hypertextovéprepojenie">Príloha č.1: Integračný manuál IS CSRÚ</text:span><text:tab/>12</text:a></text:p>
          <text:p text:style-name="P289"><text:a xlink:href="#_Toc432535861" office:target-frame-name="_top" xlink:show="replace"><text:span text:style-name="Hypertextovéprepojenie">6</text:span><text:span text:style-name="T290"><text:tab/></text:span><text:span text:style-name="Hypertextovéprepojenie">Príloha č.2: Špecifikácia objektov evidencie integrovaného orgánu verejnej moci</text:span><text:tab/>74</text:a></text:p>
        </text:index-body>
      </text:table-of-content>
      <text:h text:style-name="P291" text:outline-level="1"><text:bookmark-start text:name="_Toc409429005"/><text:bookmark-start text:name="_Toc432535818"/><text:soft-page-break/>Úvodné ustanovenia<text:bookmark-end text:name="_Toc409429005"/><text:bookmark-end text:name="_Toc432535818"/></text:h>
      <text:h text:style-name="Nadpis2" text:outline-level="2"><text:bookmark-start text:name="_Toc409429006"/><text:bookmark-start text:name="_Toc432535819"/>Identifikácia subjektov integračného<text:s/>zámeru<text:bookmark-end text:name="_Toc409429006"/><text:bookmark-end text:name="_Toc432535819"/></text:h>
      <text:p text:style-name="Normálny"><text:span text:style-name="T314">Subjek</text:span><text:span text:style-name="T315">t</text:span><text:span text:style-name="T316">mi dohody o</text:span><text:span text:style-name="T317"> </text:span><text:span text:style-name="T318">integračnom<text:s/></text:span><text:span text:style-name="T319">zámere<text:s/></text:span><text:span text:style-name="T320">uzatváranej na základe požiadavky č. &lt;</text:span><text:span text:style-name="T321">ID požiadavky</text:span><text:span text:style-name="T322"><text:s/>na integráciu</text:span><text:span text:style-name="T323">&gt; z dňa &lt;</text:span><text:span text:style-name="T324">XX.XX.XXXX</text:span><text:span text:style-name="T325">&gt;<text:s/></text:span><text:span text:style-name="T326">sú<text:s/></text:span><text:span text:style-name="T327">Ministerstvo<text:s/></text:span><text:span text:style-name="T328">financií</text:span><text:span text:style-name="T329"><text:s/></text:span><text:span text:style-name="T330">Slovenskej republiky<text:s/></text:span><text:span text:style-name="T331">– projekt IS<text:s/></text:span><text:span text:style-name="T332">CSRÚ<text:s/></text:span><text:span text:style-name="T333"><text:s/></text:span><text:span text:style-name="T334">a</text:span><text:span text:style-name="T335"> </text:span><text:span text:style-name="T336">&lt;</text:span><text:span text:style-name="T337">Názov OVM/IS OVM</text:span><text:span text:style-name="T338">.</text:span><text:span text:style-name="T339">&gt;</text:span><text:span text:style-name="T340"><text:s/>Hlavným vstupom pre vypracovanie integračného zámeru</text:span><text:span text:style-name="T341"><text:s/>na strane konzumenta je Integračný manuál IS CSRÚ</text:span><text:span text:style-name="T342">, ktorý je k dispozícií na vyžiadanie</text:span><text:span text:style-name="T343">.<text:s/></text:span><text:span text:style-name="T344">Hlavným vstupom pre Spr</text:span><text:span text:style-name="T345">á</text:span><text:span text:style-name="T346">vcu IS</text:span><text:span text:style-name="T347"><text:s/></text:span><text:span text:style-name="T348">CSRÚ je</text:span><text:span text:style-name="T349"><text:s/></text:span><text:span text:style-name="T350">vyplnený formulár Špecifikácia objektov evidencie z prílohy č.</text:span><text:span text:style-name="T351">1</text:span><text:span text:style-name="T352">.</text:span></text:p>
      <text:p text:style-name="P353">Subjekty dohody: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Rola</text:p>
          </table:table-cell>
          <table:table-cell table:style-name="TableCell365">
            <text:p text:style-name="P366">Identifikátor správcu (Gestora)</text:p>
          </table:table-cell>
          <table:table-cell table:style-name="TableCell367">
            <text:p text:style-name="P368">Správca (Gestor)</text:p>
          </table:table-cell>
          <table:table-cell table:style-name="TableCell369">
            <text:p text:style-name="P370">Identifikátor projektu / subjektu</text:p>
          </table:table-cell>
          <table:table-cell table:style-name="TableCell371">
            <text:p text:style-name="P372">Projekt / projekty spadajúce pod kontrakt</text:p>
          </table:table-cell>
          <table:table-cell table:style-name="TableCell373">
            <text:p text:style-name="P374">Identifikátor ISVS</text:p>
          </table:table-cell>
          <table:table-cell table:style-name="TableCell375">
            <text:p text:style-name="P376">ISVS spadajúce pod kontrakt</text:p>
          </table:table-cell>
        </table:table-row>
        <table:table-row table:style-name="TableRow377">
          <table:table-cell table:style-name="TableCell378">
            <text:p text:style-name="P379">Konzument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Správca IS CSRÚ</text:p>
          </table:table-cell>
          <table:table-cell table:style-name="TableCell395">
            <text:p text:style-name="P396">osoba_2</text:p>
          </table:table-cell>
          <table:table-cell table:style-name="TableCell397">
            <text:p text:style-name="P398">Ministerstvo financií SR, Štefanovičova 5<text:s/></text:p>
            <text:p text:style-name="P399">P. O. BOX 82<text:s/></text:p>
            <text:p text:style-name="P400">817 82 BRATISLAVA<text:s/></text:p>
            <text:p text:style-name="P401">IČO: 00151742</text:p>
          </table:table-cell>
          <table:table-cell table:style-name="TableCell402">
            <text:p text:style-name="P403">projekt_98</text:p>
          </table:table-cell>
          <table:table-cell table:style-name="TableCell404">
            <text:p text:style-name="P405">Národný projekt: Informačný systém centrálnej správy referenčných údajov verejnej správy</text:p>
          </table:table-cell>
          <table:table-cell table:style-name="TableCell406">
            <text:p text:style-name="P407">isvs_5836</text:p>
          </table:table-cell>
          <table:table-cell table:style-name="TableCell408">
            <text:p text:style-name="P409">Informačný systém centrálnej správy referenčných údajov verejnej správy</text:p>
          </table:table-cell>
        </table:table-row>
      </table:table>
      <text:p text:style-name="Normálny"/>
      <text:h text:style-name="Nadpis2" text:outline-level="2"><text:bookmark-start text:name="_Toc409429007"/><text:bookmark-start text:name="_Toc432535820"/>Zdôvodnenie a ciele integračného<text:s/>zámeru<text:bookmark-end text:name="_Toc409429007"/><text:bookmark-end text:name="_Toc432535820"/></text:h>
      <text:p text:style-name="Normálny">Cieľom dohody o integračnom zámere je poskytnúť integrujúcim sa stranám (subjektom dohody o integračnom zámere) sumárne informácie o východiskách a potrebách integrácie, rozsahu integrácie, rozdelení základných zodpovedností a komunikačných línií, ako aj o harmonograme potrebnej integrácie<text:s/>&lt;<text:span text:style-name="T410">Názov OVM/IS OVM</text:span><text:span text:style-name="T411">&gt;</text:span>.</text:p>
      <text:p text:style-name="P412">Správca IS CSRÚ</text:p>
      <text:p text:style-name="Normálny">Ministerstvo financií SR<text:s/>je správcom<text:s/>Informačného systému Centrálnej správy referenčných údajov (IS CSRÚ), ktorý<text:s text:c="2"/>realizuje časť funkcionality Modulu úradnej komunikácie (MUK)<text:s/>dátová časť ostatných úsekov podľa § 10 odsek 11 pís. d)<text:s/>zákona č.305/2013 Z.z. o elektronickej podobe výkonu pôsobnosti orgánov verejnej moci a o zmene a doplnení niektorých zákonov (zákon o e-Governmente).<text:s/>Podľa uvedeného zákona,<text:s/>ak ide o používanie referenčných údajov<text:s/>iných ako tých, ktorých správcom je ministerstvo vnútra alebo okresné úrady a základných číselníkov, ktorých gestorom je ministerstvo vnútra, orgány verejnej moci sú pri vzájomnej elektronickej komunikácii, vrátane elektronickej komunikácie pri výkone verejnej moci elektronicky, povinné používať spoločný modul MUK<text:s/>dátová časť ostatných úsekov<text:s/>inak sú<text:s/>oprávnené<text:s/>požívať tento spoločný modul podľa § 10 odseku 3 pís. h).</text:p>
      <text:p text:style-name="Normálny"/>
      <text:p text:style-name="P413">Konzument</text:p>
      <text:p text:style-name="P414">&lt; zdôvodnenie a ciele integračného zámeru<text:s/>na strane konzumenta&gt;</text:p>
      <text:h text:style-name="Nadpis2" text:outline-level="2"><text:bookmark-start text:name="_Toc409429008"/><text:bookmark-start text:name="_Toc432535821"/>Rozpočet<text:bookmark-end text:name="_Toc409429008"/><text:bookmark-end text:name="_Toc432535821"/></text:h>
      <text:p text:style-name="Normálny">Tabuľka rozpočtu za<text:s/>Konzumenta<text:s/>služieb<text:s/>(<text:span text:style-name="T415">Názov IS OVM</text:span>)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header-rows>
          <table:table-row table:style-name="TableRow421">
            <table:table-cell table:style-name="TableCell422">
              <text:p text:style-name="P423">Aktivita integračného zámeru Konzumenta služieb</text:p>
            </table:table-cell>
            <table:table-cell table:style-name="TableCell424">
              <text:p text:style-name="P425">Priradená rola</text:p>
            </table:table-cell>
            <table:table-cell table:style-name="TableCell426">
              <text:p text:style-name="P427">Alokované človekodni</text:p>
            </table:table-cell>
            <table:table-cell table:style-name="TableCell428">
              <text:p text:style-name="P429">Finančné vyčíslenie alokovaných človekodní</text:p>
            </table:table-cell>
          </table:table-row>
        </table:table-header-rows>
        <table:table-row table:style-name="TableRow430">
          <table:table-cell table:style-name="TableCell431">
            <text:p text:style-name="P432"><text:span text:style-name="T433">Dohoda o integračnom zámere</text:span></text:p>
          </table:table-cell>
          <table:table-cell table:style-name="TableCell434">
            <text:p text:style-name="P435">Hlavný biznis analytik</text:p>
          </table:table-cell>
          <table:table-cell table:style-name="TableCell436">
            <text:p text:style-name="P437">N/A</text:p>
          </table:table-cell>
          <table:table-cell table:style-name="TableCell438">
            <text:p text:style-name="P439">N/A</text:p>
          </table:table-cell>
        </table:table-row>
        <table:table-row table:style-name="TableRow440">
          <table:table-cell table:style-name="TableCell441">
            <text:p text:style-name="P442">Projektové riadenie, monitorovanie a reporting postupu integrácie</text:p>
          </table:table-cell>
          <table:table-cell table:style-name="TableCell443">
            <text:p text:style-name="P444">Projektový manažér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P451">Finalizácia dohody o úrovni poskytovaných služieb a manažmente post-implementačných zmien (integračný SLA kontrakt)</text:p>
          </table:table-cell>
          <table:table-cell table:style-name="TableCell452">
            <text:p text:style-name="P453">Projektový manažér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Aktualizácia údajov o poskytovaných koncových službách (eGov, IS) v centrálnom metainformačnom systéme</text:p>
          </table:table-cell>
          <table:table-cell table:style-name="TableCell461">
            <text:p text:style-name="P462">Konfiguračný manažér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Identifikácia služieb</text:p>
          </table:table-cell>
          <table:table-cell table:style-name="TableCell470">
            <text:p text:style-name="P471">Hlavný biznis analytik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Špecifikácia služieb</text:p>
          </table:table-cell>
          <table:table-cell table:style-name="TableCell479">
            <text:p text:style-name="P480">Hlavný biznis analytik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Integračný technický návrh</text:p>
          </table:table-cell>
          <table:table-cell table:style-name="TableCell488">
            <text:p text:style-name="P489">Hlavný architekt alebo technický návrhár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Prepojenie infraštruktúry</text:p>
          </table:table-cell>
          <table:table-cell table:style-name="TableCell497">
            <text:p text:style-name="P498">Expert infraštruktúry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Príprava testovacieho plánu, testovacích scenárov a prípadov</text:p>
          </table:table-cell>
          <table:table-cell table:style-name="TableCell506">
            <text:p text:style-name="P507">Test manažér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Vývoj komponentov pre integráciu</text:p>
          </table:table-cell>
          <table:table-cell table:style-name="TableCell515">
            <text:p text:style-name="P516">Hlavný vývojár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Vykonanie integračných testov</text:p>
          </table:table-cell>
          <table:table-cell table:style-name="TableCell524">
            <text:p text:style-name="P525">Test manažér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Vykonanie používateľských akceptačných testov</text:p>
          </table:table-cell>
          <table:table-cell table:style-name="TableCell533">
            <text:p text:style-name="P534">Test manažér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Zavedenie do prevádzky</text:p>
          </table:table-cell>
          <table:table-cell table:style-name="TableCell542">
            <text:p text:style-name="P543">Release manažér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Normálny"/>
      <text:p text:style-name="Normálny">Tabuľka rozpočtu za poskytovateľa (IS CSRU)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header-rows>
          <table:table-row table:style-name="TableRow553">
            <table:table-cell table:style-name="TableCell554">
              <text:p text:style-name="P555">Aktivita integračného zámeru poskytovateľa</text:p>
            </table:table-cell>
            <table:table-cell table:style-name="TableCell556">
              <text:p text:style-name="P557">Priradená rola</text:p>
            </table:table-cell>
            <table:table-cell table:style-name="TableCell558">
              <text:p text:style-name="P559">Alokované človekodni</text:p>
            </table:table-cell>
            <table:table-cell table:style-name="TableCell560">
              <text:p text:style-name="P561">Finančné vyčíslenie alokovaných človekodní</text:p>
            </table:table-cell>
          </table:table-row>
        </table:table-header-rows>
        <table:table-row table:style-name="TableRow562">
          <table:table-cell table:style-name="TableCell563">
            <text:p text:style-name="_Tab_Nadpis"><text:span text:style-name="T564">Zvedenie nového OVM/ IS /Objektu evidencie / IS CSRU služieb do riadiacich údajov IS CSRU<text:s/></text:span></text:p>
          </table:table-cell>
          <table:table-cell table:style-name="TableCell565">
            <text:p text:style-name="P566"><text:span text:style-name="T567">CSRÚ systémový administrátor</text:span><text:span text:style-name="T568"><text:s/>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_Tab_Nadpis"><text:span text:style-name="T575">Úprava vzorovej dohody o úrovni poskytovaných služieb a manažmente post-implementačných zmien (integračný SLA kontrakt) na základe požadovaných služieb</text:span></text:p>
          </table:table-cell>
          <table:table-cell table:style-name="TableCell576">
            <text:p text:style-name="P577">Integračný administrátor / projektový manažér<text:s/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Aktualizácia údajov o poskytovaných koncových službách (eGov, IS) v centrálnom metainformačnom systéme</text:p>
          </table:table-cell>
          <table:table-cell table:style-name="TableCell585">
            <text:p text:style-name="P586">Integračný administrátor / projektový manažér<text:s/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Nastavenie pravidiel pre riadenie dátovej kvality</text:p>
          </table:table-cell>
          <table:table-cell table:style-name="TableCell594">
            <text:p text:style-name="P595">Supervízor údajov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Projektové riadenie, monitorovanie a reporting postupu integrácie</text:p>
          </table:table-cell>
          <table:table-cell table:style-name="TableCell603">
            <text:p text:style-name="P604">Integračný administrátor / projektový manažér<text:s/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Prepojenie infraštruktúry</text:p>
          </table:table-cell>
          <table:table-cell table:style-name="TableCell612">
            <text:p text:style-name="Normálny"><text:span text:style-name="T613">CSRÚ prevádzková podpora</text:span><text:span text:style-name="T614"><text:s/>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Zavedenie do prevádzky, monitoring</text:p>
          </table:table-cell>
          <table:table-cell table:style-name="TableCell622">
            <text:p text:style-name="Normálny"><text:span text:style-name="T623">CSRÚ prevádzková podpora</text:span><text:span text:style-name="T624"><text:s/>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Normálny"/>
      <text:h text:style-name="Nadpis2" text:outline-level="2"><text:bookmark-start text:name="_Toc410911279"/><text:bookmark-start text:name="_Toc410911280"/><text:bookmark-start text:name="_Toc410911281"/><text:bookmark-start text:name="_Toc410911282"/><text:bookmark-start text:name="_Toc399999590"/><text:bookmark-start text:name="_Toc432535822"/><text:bookmark-start text:name="_Toc409429009"/><text:bookmark-end text:name="_Toc410911279"/><text:bookmark-end text:name="_Toc410911280"/><text:bookmark-end text:name="_Toc410911281"/><text:bookmark-end text:name="_Toc410911282"/>Dodatočné ustanovenia a prílohy<text:bookmark-end text:name="_Toc399999590"/><text:bookmark-end text:name="_Toc432535822"/></text:h>
      <text:p text:style-name="P629">&lt;Rôzne dodatočné ustanovenia a prílohy, prípadne „žiadne“.&gt;</text:p>
      <text:h text:style-name="Nadpis1" text:outline-level="1"><text:bookmark-start text:name="_Toc432535823"/><text:soft-page-break/>Rozsah integrácie<text:bookmark-end text:name="_Toc409429009"/><text:bookmark-end text:name="_Toc432535823"/></text:h>
      <text:h text:style-name="Nadpis2" text:outline-level="2"><text:bookmark-start text:name="_Toc432535824"/>Služby<text:bookmark-end text:name="_Toc432535824"/></text:h>
      <text:p text:style-name="Normálny">Predmetom Dohody o integračnom zámere sú nasledovné<text:s/>služby IS CSRÚ:</text:p>
      <text:p text:style-name="Normálny">&lt;<text:span text:style-name="T630">Zoznam bude upravený na základe potrieb konzumenta (nepoužité služby budú zo zoznamu odstránené)</text:span>&gt;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Identifikátor využívanej IS / aplikačnej  služby poskytovateľa</text:span></text:p>
          </table:table-cell>
          <table:table-cell table:style-name="TableCell640">
            <text:p text:style-name="P641"><text:span text:style-name="T642">Popis využívanej aplikačnej / IS služby poskytovateľa</text:span></text:p>
          </table:table-cell>
          <table:table-cell table:style-name="TableCell643">
            <text:p text:style-name="P644"><text:span text:style-name="T645">Fyzická implementácia rozhrania / služby poskytovateľa (ak je dostupné)</text:span></text:p>
          </table:table-cell>
          <table:table-cell table:style-name="TableCell646">
            <text:p text:style-name="P647"><text:span text:style-name="T648">Forma prevedenia integrácie (ak je dostupné)</text:span></text:p>
          </table:table-cell>
        </table:table-row>
        <table:table-row table:style-name="TableRow649">
          <table:table-cell table:style-name="TableCell650">
            <text:p text:style-name="P651">sluzba_is_49247</text:p>
          </table:table-cell>
          <table:table-cell table:style-name="TableCell652">
            <text:p text:style-name="P653">Podanie žiadosti o poskytnutie konsolidovaných údajov o subjekte</text:p>
          </table:table-cell>
          <table:table-cell table:style-name="TableCell654">
            <text:p text:style-name="P655">N/A</text:p>
          </table:table-cell>
          <table:table-cell table:style-name="TableCell656">
            <text:p text:style-name="P657">ÚPVS</text:p>
          </table:table-cell>
        </table:table-row>
        <table:table-row table:style-name="TableRow658">
          <table:table-cell table:style-name="TableCell659">
            <text:p text:style-name="P660">sluzba_is_49251</text:p>
          </table:table-cell>
          <table:table-cell table:style-name="TableCell661">
            <text:p text:style-name="P662">Zápis údajov do IS CSRU</text:p>
          </table:table-cell>
          <table:table-cell table:style-name="TableCell663">
            <text:p text:style-name="P664">CSRU_WriteDataTo</text:p>
          </table:table-cell>
          <table:table-cell table:style-name="TableCell665">
            <text:p text:style-name="P666">Webová služba</text:p>
          </table:table-cell>
        </table:table-row>
        <table:table-row table:style-name="TableRow667">
          <table:table-cell table:style-name="TableCell668">
            <text:p text:style-name="P669">sluzba_is_49250</text:p>
          </table:table-cell>
          <table:table-cell table:style-name="TableCell670">
            <text:p text:style-name="P671">Poskytnutie konsolidovaných údajov o subjekte</text:p>
          </table:table-cell>
          <table:table-cell table:style-name="TableCell672">
            <text:p text:style-name="P673">CSRU_GetConsolidatedData</text:p>
          </table:table-cell>
          <table:table-cell table:style-name="TableCell674">
            <text:p text:style-name="P675">CSRUGetConsolidatedDataService<text:s/>/<text:s/></text:p>
          </table:table-cell>
        </table:table-row>
        <table:table-row table:style-name="TableRow676">
          <table:table-cell table:style-name="TableCell677">
            <text:p text:style-name="_Tab_Nadpis"><text:span text:style-name="T678">sluzba_is_49253</text:span></text:p>
          </table:table-cell>
          <table:table-cell table:style-name="TableCell679">
            <text:p text:style-name="P680"><text:span text:style-name="T681">Poskytnutie údajov z IS CSRÚ na synchronizáciu</text:span></text:p>
          </table:table-cell>
          <table:table-cell table:style-name="TableCell682">
            <text:p text:style-name="_Tab_Nadpis"><text:span text:style-name="T683">CSRÚ_GetConsolidatedReferenceData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sluzba_is_49258</text:p>
          </table:table-cell>
          <table:table-cell table:style-name="TableCell689">
            <text:p text:style-name="P690">Poskytnutie výpisu o kontrole kvality referencovaných údajov voči referenčným údajom IS CSRU</text:p>
          </table:table-cell>
          <table:table-cell table:style-name="TableCell691">
            <text:p text:style-name="P692">CSRU_Vypis_o_kvalite</text:p>
          </table:table-cell>
          <table:table-cell table:style-name="TableCell693">
            <text:p text:style-name="P694">Webová služba</text:p>
          </table:table-cell>
        </table:table-row>
        <table:table-row table:style-name="TableRow695">
          <table:table-cell table:style-name="TableCell696">
            <text:p text:style-name="P697">sluzba_is_49259</text:p>
          </table:table-cell>
          <table:table-cell table:style-name="TableCell698">
            <text:p text:style-name="P699">Asistované poskytnutie výpisu o kontrole kvality referencovaných údajov voči referenčným údajom IS CSRU</text:p>
          </table:table-cell>
          <table:table-cell table:style-name="TableCell700">
            <text:p text:style-name="P701">GUI_asistované_stotožňovanie</text:p>
          </table:table-cell>
          <table:table-cell table:style-name="TableCell702">
            <text:p text:style-name="P703">GUI Data stewardship console</text:p>
          </table:table-cell>
        </table:table-row>
        <table:table-row table:style-name="TableRow704">
          <table:table-cell table:style-name="TableCell705">
            <text:p text:style-name="P706"><text:span text:style-name="T707">&lt;</text:span><text:span text:style-name="T708">iná</text:span><text:span text:style-name="T709">&gt;</text:span></text:p>
          </table:table-cell>
          <table:table-cell table:style-name="TableCell710">
            <text:p text:style-name="P711"><text:span text:style-name="T712">&lt;</text:span><text:span text:style-name="T713">iný</text:span><text:span text:style-name="T714">&gt;</text:span></text:p>
          </table:table-cell>
          <table:table-cell table:style-name="TableCell715">
            <text:p text:style-name="P716"><text:span text:style-name="T717">&lt;</text:span><text:span text:style-name="T718"><text:s/>iná</text:span><text:span text:style-name="T719"><text:s/>&gt;</text:span></text:p>
          </table:table-cell>
          <table:table-cell table:style-name="TableCell720">
            <text:p text:style-name="P721"><text:span text:style-name="T722">&lt;</text:span><text:span text:style-name="T723">iná</text:span><text:span text:style-name="T724">&gt;</text:span></text:p>
          </table:table-cell>
        </table:table-row>
      </table:table>
      <text:p text:style-name="Normálny"><text:bookmark-start text:name="_Toc410911284"/><text:bookmark-start text:name="_Toc410911285"/><text:bookmark-start text:name="_Toc409429010"/><text:bookmark-end text:name="_Toc410911284"/><text:bookmark-end text:name="_Toc410911285"/></text:p>
      <text:h text:style-name="Nadpis2" text:outline-level="2"><text:bookmark-start text:name="_Toc432535825"/>Prípady použitia služieb<text:bookmark-end text:name="_Toc432535825"/></text:h>
      <text:p text:style-name="Normálny">Nasledujúca tabuľka špecifikuje<text:s/>jednotlivé prípady použitia<text:s/>služieb IS CSRÚ, ktoré sú predmetom tejto Dohody o integračnom zámere (<text:span text:style-name="T725">jedna tabuľka pre každú službu zvlášť</text:span>):</text:p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Názov služby</text:p>
          </table:table-cell>
          <table:table-cell table:style-name="TableCell732">
            <text:p text:style-name="Normálny">&lt;<text:span text:style-name="T733">Názov služby</text:span>&gt;</text:p>
          </table:table-cell>
        </table:table-row>
        <table:table-row table:style-name="TableRow734">
          <table:table-cell table:style-name="TableCell735">
            <text:p text:style-name="P736">Účel</text:p>
          </table:table-cell>
          <table:table-cell table:style-name="TableCell737">
            <text:p text:style-name="Normálny">&lt;<text:span text:style-name="T738">Stručný popis účelu použitia s ohľadom na úžitok konzumenta</text:span>&gt;</text:p>
          </table:table-cell>
        </table:table-row>
        <table:table-row table:style-name="TableRow739">
          <table:table-cell table:style-name="TableCell740">
            <text:p text:style-name="P741">Poskytovateľ</text:p>
          </table:table-cell>
          <table:table-cell table:style-name="TableCell742">
            <text:p text:style-name="Normálny">IS CSRÚ</text:p>
          </table:table-cell>
        </table:table-row>
        <table:table-row table:style-name="TableRow743">
          <table:table-cell table:style-name="TableCell744">
            <text:p text:style-name="P745">Konzument</text:p>
          </table:table-cell>
          <table:table-cell table:style-name="TableCell746">
            <text:p text:style-name="Normálny">&lt;<text:span text:style-name="T747">IS OVM</text:span>&gt;</text:p>
          </table:table-cell>
        </table:table-row>
        <table:table-row table:style-name="TableRow748">
          <table:table-cell table:style-name="TableCell749">
            <text:p text:style-name="P750">Vstupy</text:p>
          </table:table-cell>
          <table:table-cell table:style-name="TableCell751">
            <text:p text:style-name="Normálny">&lt;<text:span text:style-name="T752">Vymenovanie vstupov</text:span><text:span text:style-name="T753"><text:s/>na úrovni textového popisu</text:span>&gt;</text:p>
          </table:table-cell>
        </table:table-row>
        <table:table-row table:style-name="TableRow754">
          <table:table-cell table:style-name="TableCell755">
            <text:p text:style-name="P756">Výstupy</text:p>
          </table:table-cell>
          <table:table-cell table:style-name="TableCell757">
            <text:p text:style-name="Normálny">&lt;<text:span text:style-name="T758">Vymenovanie výstupov</text:span><text:span text:style-name="T759"><text:s/>na úrovni textového popisu</text:span><text:s/>&gt;</text:p>
          </table:table-cell>
        </table:table-row>
        <table:table-row table:style-name="TableRow760">
          <table:table-cell table:style-name="TableCell761">
            <text:p text:style-name="P762">Použitie v eGov službách</text:p>
          </table:table-cell>
          <table:table-cell table:style-name="TableCell763">
            <text:p text:style-name="Normálny">&lt;<text:span text:style-name="T764">Zoznam eGov služieb</text:span><text:span text:style-name="T765"><text:s/>konzumenta v ktorých sú výstupy použité</text:span>&gt;</text:p>
          </table:table-cell>
        </table:table-row>
        <table:table-row table:style-name="TableRow766">
          <table:table-cell table:style-name="TableCell767">
            <text:p text:style-name="P768">Objekty evidencie konzumenta</text:p>
          </table:table-cell>
          <table:table-cell table:style-name="TableCell769">
            <text:p text:style-name="Normálny">&lt;<text:span text:style-name="T770">Zoznam Objektov evidencie</text:span><text:span text:style-name="T771"><text:s/>konzumenta registrovaných pre túto službu</text:span><text:span text:style-name="T772"><text:s/>uvedených v Prílohe č.2</text:span>&gt;</text:p>
          </table:table-cell>
        </table:table-row>
        <table:table-row table:style-name="TableRow773">
          <table:table-cell table:style-name="TableCell774">
            <text:p text:style-name="P775">Objekty evidencie, referenčné registre, základné číselníky</text:p>
          </table:table-cell>
          <table:table-cell table:style-name="TableCell776">
            <text:p text:style-name="Normálny">&lt;<text:span text:style-name="T777">Zoznam objektov evidencie / referenčných registrov</text:span><text:span text:style-name="T778"><text:s/>/ základných číselníkov poskytovateľov, ku ktorým táto služba pristupuje</text:span>&gt;<text:s/></text:p>
          </table:table-cell>
        </table:table-row>
      </table:table>
      <text:p text:style-name="Normálny"/>
      <text:h text:style-name="Nadpis1" text:outline-level="1"><text:bookmark-start text:name="_Toc432535826"/>Komunikačný plán<text:bookmark-end text:name="_Toc409429010"/><text:bookmark-end text:name="_Toc432535826"/></text:h>
      <text:h text:style-name="Nadpis2" text:outline-level="2"><text:bookmark-start text:name="_Toc359825741"/><text:bookmark-start text:name="_Toc409429011"/><text:bookmark-start text:name="_Toc432535827"/>Popis rolí a zodpovednosti<text:bookmark-end text:name="_Toc359825741"/><text:bookmark-end text:name="_Toc409429011"/><text:bookmark-end text:name="_Toc432535827"/></text:h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header-rows>
          <table:table-row table:style-name="TableRow784">
            <table:table-cell table:style-name="TableCell785" table:number-columns-spanned="2">
              <text:p text:style-name="P786">Správca IS CSRÚ</text:p>
            </table:table-cell>
            <table:covered-table-cell/>
            <table:table-cell table:style-name="TableCell787" table:number-columns-spanned="2">
              <text:p text:style-name="P788">Konzument</text:p>
            </table:table-cell>
            <table:covered-table-cell/>
          </table:table-row>
          <table:table-row table:style-name="TableRow789">
            <table:table-cell table:style-name="TableCell790">
              <text:p text:style-name="P791">Rola</text:p>
            </table:table-cell>
            <table:table-cell table:style-name="TableCell792">
              <text:p text:style-name="P793">Poskytovateľ</text:p>
            </table:table-cell>
            <table:table-cell table:style-name="TableCell794">
              <text:p text:style-name="P795">Rola</text:p>
            </table:table-cell>
            <table:table-cell table:style-name="TableCell796">
              <text:p text:style-name="P797">Konzument</text:p>
            </table:table-cell>
          </table:table-row>
        </table:table-header-rows>
        <table:table-row table:style-name="TableRow798">
          <table:table-cell table:style-name="TableCell799">
            <text:p text:style-name="Normálny">Komisia pre posudzovanie zmien IS CSRÚ<text:s/></text:p>
          </table:table-cell>
          <table:table-cell table:style-name="TableCell800">
            <text:p text:style-name="P801">Meno, kontakt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Normálny">Správca IS CSRÚ</text:p>
          </table:table-cell>
          <table:table-cell table:style-name="TableCell808">
            <text:p text:style-name="P809"><text:span text:style-name="T810">Meno, kontakt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Normálny">Integračný administrátor / projektový manažér</text:p>
          </table:table-cell>
          <table:table-cell table:style-name="TableCell817">
            <text:p text:style-name="P818"><text:span text:style-name="T819">Meno, kontakt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Normálny">CSRÚ prevádzková podpora</text:p>
          </table:table-cell>
          <table:table-cell table:style-name="TableCell826">
            <text:p text:style-name="P827">Meno, kontakt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Normálny">CSRÚ systémový administrátor</text:p>
          </table:table-cell>
          <table:table-cell table:style-name="TableCell834">
            <text:p text:style-name="P835"><text:span text:style-name="T836">Meno, kontakt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Normálny">CSRÚ Supervízor údajov</text:p>
          </table:table-cell>
          <table:table-cell table:style-name="TableCell843">
            <text:p text:style-name="P844"><text:span text:style-name="T845">Meno, kontakt</text:span></text:p>
          </table:table-cell>
          <table:table-cell table:style-name="TableCell846">
            <text:p text:style-name="P847">Data Steward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Normálny">CSRÚ Dodávateľ aplikačnej podpory</text:p>
          </table:table-cell>
          <table:table-cell table:style-name="TableCell852">
            <text:p text:style-name="_Tab_Nadpis"><text:span text:style-name="T853">Meno, kontakt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h text:style-name="Nadpis2" text:outline-level="2"><text:bookmark-start text:name="_Toc359825742"/><text:bookmark-start text:name="_Toc409429012"/><text:bookmark-start text:name="_Toc432535828"/>Komunikačné<text:s/>proces<text:bookmark-end text:name="_Toc359825742"/>y<text:bookmark-end text:name="_Toc409429012"/><text:bookmark-end text:name="_Toc432535828"/></text:h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header-rows>
          <table:table-row table:style-name="TableRow863">
            <table:table-cell table:style-name="TableCell864">
              <text:p text:style-name="P865">Úroveň<text:s/>stretnutí</text:p>
            </table:table-cell>
            <table:table-cell table:style-name="TableCell866">
              <text:p text:style-name="P867">Komunikačný proces</text:p>
            </table:table-cell>
            <table:table-cell table:style-name="TableCell868">
              <text:p text:style-name="P869">Výstup</text:p>
            </table:table-cell>
          </table:table-row>
        </table:table-header-rows>
        <table:table-row table:style-name="TableRow870">
          <table:table-cell table:style-name="TableCell871">
            <text:p text:style-name="_Tab_Nadpis"><text:span text:style-name="T872">Integračný administrátor / projektový manažér</text:span></text:p>
          </table:table-cell>
          <table:table-cell table:style-name="TableCell873">
            <text:p text:style-name="P874">Návrh integračného zámeru a jeho úprav</text:p>
          </table:table-cell>
          <table:table-cell table:style-name="TableCell875">
            <text:p text:style-name="P876">Dohoda o integračnom zámere a jeho dodatok</text:p>
          </table:table-cell>
        </table:table-row>
        <table:table-row table:style-name="TableRow877">
          <table:table-cell table:style-name="TableCell878">
            <text:p text:style-name="P879">Správcovia</text:p>
          </table:table-cell>
          <table:table-cell table:style-name="TableCell880">
            <text:p text:style-name="P881">Eskalácia problémov<text:s/>integrácie</text:p>
          </table:table-cell>
          <table:table-cell table:style-name="TableCell882">
            <text:p text:style-name="P883">Elektronická alebo papierový výstup k eskalácii problému</text:p>
          </table:table-cell>
        </table:table-row>
        <table:table-row table:style-name="TableRow884">
          <table:table-cell table:style-name="TableCell885">
            <text:p text:style-name="_Tab_Nadpis"><text:span text:style-name="T886">Integračný administrátor / projektový manažér</text:span></text:p>
          </table:table-cell>
          <table:table-cell table:style-name="TableCell887">
            <text:p text:style-name="P888">Integračné testovanie</text:p>
          </table:table-cell>
          <table:table-cell table:style-name="TableCell889">
            <text:p text:style-name="P890"><text:span text:style-name="T891">Integračný protokol podpísaný<text:s/></text:span>Integračným administrátorom / projektovými manažér<text:span text:style-name="T892">mi</text:span></text:p>
          </table:table-cell>
        </table:table-row>
        <table:table-row table:style-name="TableRow893">
          <table:table-cell table:style-name="TableCell894">
            <text:p text:style-name="P895">Správcovia</text:p>
          </table:table-cell>
          <table:table-cell table:style-name="TableCell896">
            <text:p text:style-name="P897">Monitorovanie stavu integračných prác (odporúčaná periodicita raz mesačne)</text:p>
          </table:table-cell>
          <table:table-cell table:style-name="TableCell898">
            <text:p text:style-name="P899">Zápis zo stretnutia, elektronická alebo papierová statusová informácia<text:s/></text:p>
          </table:table-cell>
        </table:table-row>
        <table:table-row table:style-name="TableRow900">
          <table:table-cell table:style-name="TableCell901">
            <text:p text:style-name="_Tab_Nadpis"><text:span text:style-name="T902">Expertná komu</text:span><text:span text:style-name="T903">nikácia<text:s/></text:span><text:span text:style-name="T904">Integračný administrátor / projektový manažéri</text:span></text:p>
          </table:table-cell>
          <table:table-cell table:style-name="TableCell905">
            <text:p text:style-name="P906">Prepojenie infraštruktúry<text:s/></text:p>
          </table:table-cell>
          <table:table-cell table:style-name="TableCell907">
            <text:p text:style-name="P908">Elektronická alebo papierová statusová informácia o zriadení funkčného prepojenia infraštruktúry</text:p>
          </table:table-cell>
        </table:table-row>
        <text:soft-page-break/>
        <table:table-row table:style-name="TableRow909">
          <table:table-cell table:style-name="TableCell910">
            <text:p text:style-name="_Tab_Nadpis"><text:span text:style-name="T911">Expertná komunikácia ohľadom biznis modelov<text:s/></text:span><text:span text:style-name="T912">Integračný administrátor / projektový manažéri</text:span></text:p>
          </table:table-cell>
          <table:table-cell table:style-name="TableCell913">
            <text:p text:style-name="P914">Zorchestrovanie služieb na úrovni biznis modelu</text:p>
          </table:table-cell>
          <table:table-cell table:style-name="TableCell915">
            <text:p text:style-name="P916">Integračný postup pri testovaní (prípadne úprava dokumentácie zúčastnených strán)</text:p>
          </table:table-cell>
        </table:table-row>
        <table:table-row table:style-name="TableRow917">
          <table:table-cell table:style-name="TableCell918">
            <text:p text:style-name="_Tab_Nadpis"><text:span text:style-name="T919">Integračný administrátor / projektový manažéri</text:span></text:p>
          </table:table-cell>
          <table:table-cell table:style-name="TableCell920">
            <text:p text:style-name="P921">Komunikácia ohľadom implementačných otázok</text:p>
          </table:table-cell>
          <table:table-cell table:style-name="TableCell922">
            <text:p text:style-name="P923">Elektronický alebo papierový výstup ohľadom komunikácie v oblasti implementácie</text:p>
          </table:table-cell>
        </table:table-row>
        <table:table-row table:style-name="TableRow924">
          <table:table-cell table:style-name="TableCell925">
            <text:p text:style-name="_Tab_Nadpis"><text:span text:style-name="T926">Integračný administrátor / projektový manažéri</text:span></text:p>
          </table:table-cell>
          <table:table-cell table:style-name="TableCell927">
            <text:p text:style-name="P928">Integračné testovanie</text:p>
          </table:table-cell>
          <table:table-cell table:style-name="TableCell929">
            <text:p text:style-name="P930">Integračný protokol</text:p>
          </table:table-cell>
        </table:table-row>
        <table:table-row table:style-name="TableRow931">
          <table:table-cell table:style-name="TableCell932">
            <text:p text:style-name="_Tab_Nadpis"><text:span text:style-name="T933">Integračný administrátor / projektový manažéri</text:span></text:p>
          </table:table-cell>
          <table:table-cell table:style-name="TableCell934">
            <text:p text:style-name="P935">Zaslanie informácie o zmene releasu</text:p>
          </table:table-cell>
          <table:table-cell table:style-name="TableCell936">
            <text:p text:style-name="P937">Elektronická alebo papierová statusová informácia o zmene releasu</text:p>
          </table:table-cell>
        </table:table-row>
        <table:table-row table:style-name="TableRow938">
          <table:table-cell table:style-name="TableCell939">
            <text:p text:style-name="_Tab_Nadpis"><text:span text:style-name="T940">Integračný administrátor / projektový manažér</text:span></text:p>
          </table:table-cell>
          <table:table-cell table:style-name="TableCell941">
            <text:p text:style-name="P942">Zabezpečenie konfiguračnej zmeny</text:p>
          </table:table-cell>
          <table:table-cell table:style-name="TableCell943">
            <text:p text:style-name="P944">Upravený dokument technického návrhu</text:p>
          </table:table-cell>
        </table:table-row>
        <table:table-row table:style-name="TableRow945">
          <table:table-cell table:style-name="TableCell946">
            <text:p text:style-name="P947">Poverení zástupcovia</text:p>
          </table:table-cell>
          <table:table-cell table:style-name="TableCell948">
            <text:p text:style-name="P949">Akceptácia integrácie</text:p>
          </table:table-cell>
          <table:table-cell table:style-name="TableCell950">
            <text:p text:style-name="P951">Akceptačný protokol</text:p>
          </table:table-cell>
        </table:table-row>
        <table:table-row table:style-name="TableRow952">
          <table:table-cell table:style-name="TableCell953">
            <text:p text:style-name="P954">Eskalácia 1., 2., 3. úroveň</text:p>
          </table:table-cell>
          <table:table-cell table:style-name="TableCell955" table:number-columns-spanned="2">
            <text:p text:style-name="P956">Podľa Dohody o úrovni poskytovaných služieb (SLA kontrakt)</text:p>
          </table:table-cell>
          <table:covered-table-cell/>
        </table:table-row>
      </table:table>
      <text:p text:style-name="Normálny"><text:bookmark-start text:name="_Toc359825743"/><text:bookmark-start text:name="_Toc409429013"/></text:p>
      <text:h text:style-name="Nadpis2" text:outline-level="2"><text:bookmark-start text:name="_Toc432535829"/>Riadenie komunikácie<text:bookmark-end text:name="_Toc359825743"/><text:bookmark-end text:name="_Toc409429013"/><text:bookmark-end text:name="_Toc432535829"/></text:h>
      <text:p text:style-name="Normálny">RACSI Matica riadenia komunikácie: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header-rows>
          <table:table-row table:style-name="TableRow962">
            <table:table-cell table:style-name="TableCell963">
              <text:p text:style-name="P964">Proces<text:s/>riadenia komunikácie</text:p>
            </table:table-cell>
            <table:table-cell table:style-name="TableCell965">
              <text:p text:style-name="P966">Zodpovednosť<text:s/>Konzument</text:p>
            </table:table-cell>
            <table:table-cell table:style-name="TableCell967">
              <text:p text:style-name="P968">Zodpovednosť poskytovateľ</text:p>
            </table:table-cell>
            <table:table-cell table:style-name="TableCell969">
              <text:p text:style-name="P970">Zodpovednosť ostatné subjekty</text:p>
            </table:table-cell>
          </table:table-row>
        </table:table-header-rows>
        <table:table-row table:style-name="TableRow971">
          <table:table-cell table:style-name="TableCell972">
            <text:p text:style-name="P973">Príprava dohody o integračnom zámere</text:p>
          </table:table-cell>
          <table:table-cell table:style-name="TableCell974">
            <text:p text:style-name="P975">RA- Správca</text:p>
            <text:p text:style-name="P976"/>
          </table:table-cell>
          <table:table-cell table:style-name="TableCell977">
            <text:p text:style-name="P978">RA-<text:s/>Integračný administrátor / projektový manažér</text:p>
            <text:p text:style-name="P979">C -<text:s/>Správca IS CSRÚ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Zabezpečenie technického pripojenia</text:p>
          </table:table-cell>
          <table:table-cell table:style-name="TableCell985">
            <text:p text:style-name="P986">RA – expert infraštruktúry</text:p>
            <text:p text:style-name="P987">I – projektový manažér</text:p>
          </table:table-cell>
          <table:table-cell table:style-name="TableCell988">
            <text:p text:style-name="P989">RA –<text:s/>Integračný administrátor / projektový manažér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Návrh integračných<text:s/>testovacích<text:s/>scenárov</text:p>
          </table:table-cell>
          <table:table-cell table:style-name="TableCell995">
            <text:p text:style-name="P996">RA- hlavný biznis analytik</text:p>
            <text:p text:style-name="P997">I – projektový manažér</text:p>
            <text:p text:style-name="P998">CS – hlavný architekt</text:p>
          </table:table-cell>
          <table:table-cell table:style-name="TableCell999">
            <text:p text:style-name="P1000">RA-<text:s/>Integračný administrátor / projektový manažér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Príprava integračných<text:s/>testovacích<text:s/>scenárov</text:p>
          </table:table-cell>
          <table:table-cell table:style-name="TableCell1006">
            <text:p text:style-name="P1007">RA – biznis analytik</text:p>
            <text:p text:style-name="P1008">C- hlavný architekt</text:p>
            <text:p text:style-name="P1009">I - projektový manažér</text:p>
          </table:table-cell>
          <table:table-cell table:style-name="TableCell1010">
            <text:p text:style-name="P1011">RA –Integračný administrátor / projektový manažér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Integračné testovanie<text:s/></text:p>
          </table:table-cell>
          <table:table-cell table:style-name="TableCell1017">
            <text:p text:style-name="P1018">RA – test manažér</text:p>
            <text:p text:style-name="P1019"/>
          </table:table-cell>
          <table:table-cell table:style-name="TableCell1020">
            <text:p text:style-name="P1021">RA –<text:s/>Integračný administrátor / projektový manažér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Príprava a vykonanie UAT testov</text:p>
          </table:table-cell>
          <table:table-cell table:style-name="TableCell1027">
            <text:p text:style-name="P1028">RA – test manažér</text:p>
            <text:p text:style-name="P1029"/>
          </table:table-cell>
          <table:table-cell table:style-name="TableCell1030">
            <text:p text:style-name="P1031">RA –<text:s/>Integračný administrátor / projektový manažér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Príprava dohody o poskytovaní služieb SLA</text:p>
          </table:table-cell>
          <table:table-cell table:style-name="TableCell1037">
            <text:p text:style-name="P1038">RA – projektový manažér</text:p>
            <text:p text:style-name="P1039">CS – hlavný architekt</text:p>
          </table:table-cell>
          <table:table-cell table:style-name="TableCell1040">
            <text:p text:style-name="P1041">RA –<text:s/>Integračný administrátor / projektový manažér<text:s/></text:p>
            <text:p text:style-name="P1042">C,I<text:s/>–<text:s/>Správca</text:p>
          </table:table-cell>
          <table:table-cell table:style-name="TableCell1043">
            <text:p text:style-name="P1044"/>
          </table:table-cell>
        </table:table-row>
        <text:soft-page-break/>
        <table:table-row table:style-name="TableRow1045">
          <table:table-cell table:style-name="TableCell1046">
            <text:p text:style-name="P1047">Finálna akceptácia<text:s/></text:p>
          </table:table-cell>
          <table:table-cell table:style-name="TableCell1048">
            <text:p text:style-name="P1049">RA – poverené osoby OVM</text:p>
            <text:p text:style-name="P1050">CS – projektový manažér</text:p>
          </table:table-cell>
          <table:table-cell table:style-name="TableCell1051">
            <text:p text:style-name="P1052">RA – Správca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Podpis dohody o poskytovaní služieb</text:p>
          </table:table-cell>
          <table:table-cell table:style-name="TableCell1058">
            <text:p text:style-name="P1059">RA- štatutár OVM</text:p>
            <text:p text:style-name="P1060">CS- projektový manažér</text:p>
          </table:table-cell>
          <table:table-cell table:style-name="TableCell1061">
            <text:p text:style-name="P1062">RA- Správca</text:p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Zavedenie do prevádzky</text:p>
          </table:table-cell>
          <table:table-cell table:style-name="TableCell1069">
            <text:p text:style-name="P1070">RA- projektový manažér</text:p>
            <text:p text:style-name="P1071">CS- hlavný architekt</text:p>
          </table:table-cell>
          <table:table-cell table:style-name="TableCell1072">
            <text:p text:style-name="P1073">RA-<text:s/>Integračný administrátor / projektový</text:p>
            <text:p text:style-name="_Tab_Nadpis"><text:span text:style-name="T1074">I-</text:span><text:span text:style-name="T1075"><text:s/></text:span><text:span text:style-name="T1076">Správca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Eskalácia 1., 2., 3. <text:s/>stupeň</text:p>
          </table:table-cell>
          <table:table-cell table:style-name="TableCell1082" table:number-columns-spanned="3">
            <text:p text:style-name="P1083">Podľa Dohody o úrovni poskytovaných služieb (SLA kontrakt)</text:p>
          </table:table-cell>
          <table:covered-table-cell/>
          <table:covered-table-cell/>
        </table:table-row>
      </table:table>
      <text:p text:style-name="P1084">R = Responsible – Zodpovedá za korektné vykonanie pridelenej úlohy a za existenciu prideleného výstupu alebo jeho časti.</text:p>
      <text:p text:style-name="P1085">A = Accountable -<text:s/>S konečnou platnosťou zodpovedá za úspešnú realizáciu úlohy alebo schválenie výstupu. „R“ sa zodpovedá „A“. „A“ musí podpísať (schváliť) prácu vykonávanú „R“.<text:s/>„A“ môže byť pri jednej úlohe alebo výstupe resp. jeho časti priradené len k jednej role.</text:p>
      <text:p text:style-name="P1086">C = Consulted – Plní funkciu poradcu, pričom sa počíta s obojsmernou komunikáciou. Môže byť požiadaný, aby poradil a mal by iniciatívne radiť, ak je to nevyhnutné.<text:s/></text:p>
      <text:p text:style-name="P1087">S = Supportive (Podpora, asistencia) – Aktívne pomáhajú pri realizácii aktivity.</text:p>
      <text:p text:style-name="P1088">I = Informed – Sú informovaní o priebehu prác. Jednosmerná komunikácia.</text:p>
      <text:h text:style-name="Nadpis1" text:outline-level="1"><text:bookmark-start text:name="_Toc409429014"/><text:bookmark-start text:name="_Toc432535830"/>Harmonogram<text:bookmark-end text:name="_Toc409429014"/><text:bookmark-end text:name="_Toc432535830"/></text:h>
      <text:h text:style-name="Nadpis2" text:outline-level="2"><text:bookmark-start text:name="_Toc359825825"/><text:bookmark-start text:name="_Toc409429015"/><text:bookmark-start text:name="_Toc432535831"/>Harmonogram integračného<text:s/><text:bookmark-end text:name="_Toc359825825"/>zámeru<text:bookmark-end text:name="_Toc409429015"/><text:bookmark-end text:name="_Toc432535831"/></text:h>
      <text:p text:style-name="Normálny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header-rows>
          <table:table-row table:style-name="TableRow1097">
            <table:table-cell table:style-name="TableCell1098">
              <text:p text:style-name="P1099">Aktivita</text:p>
            </table:table-cell>
            <table:table-cell table:style-name="TableCell1100">
              <text:p text:style-name="P1101">Vstup</text:p>
            </table:table-cell>
            <table:table-cell table:style-name="TableCell1102">
              <text:p text:style-name="P1103">Výstup</text:p>
            </table:table-cell>
            <table:table-cell table:style-name="TableCell1104">
              <text:p text:style-name="P1105">Dátum začiatku</text:p>
            </table:table-cell>
            <table:table-cell table:style-name="TableCell1106">
              <text:p text:style-name="P1107">Dátum Ukončenia</text:p>
            </table:table-cell>
            <table:table-cell table:style-name="TableCell1108">
              <text:p text:style-name="P1109">Závislosti aktivít</text:p>
            </table:table-cell>
            <table:table-cell table:style-name="TableCell1110">
              <text:p text:style-name="P1111">Zodpovedná osoba</text:p>
            </table:table-cell>
          </table:table-row>
        </table:table-header-rows>
        <table:table-row table:style-name="TableRow1112">
          <table:table-cell table:style-name="TableCell1113">
            <text:p text:style-name="P1114">Podpísanie DIZ</text:p>
          </table:table-cell>
          <table:table-cell table:style-name="TableCell1115">
            <text:p text:style-name="P1116">Príloha č.2<text:s/>Špecifikácia objektov evidencie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Správca CSRÚ</text:p>
            <text:p text:style-name="P1127">Správca OVM (Poverená osoba)</text:p>
          </table:table-cell>
        </table:table-row>
        <table:table-row table:style-name="TableRow1128">
          <table:table-cell table:style-name="TableCell1129">
            <text:p text:style-name="P1130">Analýza a špecifikácia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Dokumenty:<text:s/></text:p>
            <text:p text:style-name="P1135">1)<text:s/>Integračný technický návrh<text:s/></text:p>
            <text:p text:style-name="P1136">2) Špecifikácia prepojenia infraštruktúry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Podpísanie DIZ</text:p>
          </table:table-cell>
          <table:table-cell table:style-name="TableCell1143">
            <text:p text:style-name="P1144">Integračný administrátor / projektový manažér</text:p>
          </table:table-cell>
        </table:table-row>
        <table:table-row table:style-name="TableRow1145">
          <table:table-cell table:style-name="TableCell1146">
            <text:p text:style-name="P1147">Integrácia testovacích prostredí</text:p>
          </table:table-cell>
          <table:table-cell table:style-name="TableCell1148">
            <text:p text:style-name="P1149">Výstupy predchádzajúcich aktivít</text:p>
            <text:p text:style-name="P1150"/>
            <text:p text:style-name="P1151">Sprístupnené testovacie<text:s/>prostredie<text:s/>CSRU</text:p>
          </table:table-cell>
          <table:table-cell table:style-name="TableCell1152">
            <text:p text:style-name="P1153">Pripravené zintegrované testovacie prostredia</text:p>
            <text:p text:style-name="P1154"/>
            <text:p text:style-name="P1155">Testovací protokol integrácie jednotlivých prostredí</text:p>
            <text:p text:style-name="P1156"/>
            <text:p text:style-name="P1157">Protokol o pripravenosti integrácie do testovacieho prostredia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Vývoj integračného rozhrania a integrácia na úrovni integračného prostredia</text:span></text:p>
          </table:table-cell>
          <table:table-cell table:style-name="TableCell1165">
            <text:p text:style-name="P1166"><text:span text:style-name="T1167">Integračný administrátor / projektový manažér</text:span></text:p>
          </table:table-cell>
        </table:table-row>
        <text:soft-page-break/>
        <table:table-row table:style-name="TableRow1168">
          <table:table-cell table:style-name="TableCell1169">
            <text:p text:style-name="P1170">Testovanie integračného rozhrania test.<text:s/>prostredia</text:p>
          </table:table-cell>
          <table:table-cell table:style-name="TableCell1171">
            <text:p text:style-name="P1172">Výstupy predchádzajúcich aktivít</text:p>
            <text:p text:style-name="P1173"/>
          </table:table-cell>
          <table:table-cell table:style-name="TableCell1174">
            <text:p text:style-name="P1175">Plán, Scenáre, Prípady integračného<text:s/>testovania</text:p>
            <text:p text:style-name="P1176"/>
            <text:p text:style-name="P1177">Testovacie dáta pre konkrétne testovacie prípady</text:p>
            <text:p text:style-name="P1178"/>
            <text:p text:style-name="P1179">Protokol a výsledky integračného testovania</text:p>
            <text:p text:style-name="P1180">Aktualizovaná relevantná špecifikácia</text:p>
            <text:p text:style-name="P1181"/>
            <text:p text:style-name="P1182">Opravenie<text:s/>prípadných<text:s/>chýb<text:s/>a vyriešenie objavených problémov</text:p>
            <text:p text:style-name="P1183"/>
            <text:p text:style-name="P1184">Protokol o pripravenosti integrácie do UAT testovania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Integrácia prostredí</text:span></text:p>
          </table:table-cell>
          <table:table-cell table:style-name="TableCell1192">
            <text:p text:style-name="P1193"><text:span text:style-name="T1194">Integračný administrátor / projektový manažér</text:span><text:span text:style-name="T1195"><text:s/></text:span></text:p>
          </table:table-cell>
        </table:table-row>
        <table:table-row table:style-name="TableRow1196">
          <table:table-cell table:style-name="TableCell1197">
            <text:p text:style-name="P1198">Produkčná prevádzka</text:p>
          </table:table-cell>
          <table:table-cell table:style-name="TableCell1199">
            <text:p text:style-name="P1200">Výstupy predchádzajúcich aktivít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<text:span text:style-name="T1209">Pilot</text:span></text:p>
          </table:table-cell>
          <table:table-cell table:style-name="TableCell1210">
            <text:p text:style-name="P1211"><text:span text:style-name="T1212">Integračný administrátor / projektový manažér</text:span></text:p>
          </table:table-cell>
        </table:table-row>
      </table:table>
      <text:p text:style-name="P1213"/>
      <text:h text:style-name="Nadpis2" text:outline-level="2"><text:bookmark-start text:name="_Toc409429016"/><text:bookmark-start text:name="_Toc432535832"/>Release<text:bookmark-end text:name="_Toc409429016"/><text:bookmark-end text:name="_Toc432535832"/></text:h>
      <text:h text:style-name="Nadpis3" text:outline-level="3"><text:bookmark-start text:name="_Toc359567244"/><text:bookmark-start text:name="_Toc409429017"/><text:bookmark-start text:name="_Toc432535833"/>Zoznam aplikácií, funkcionalít a komponentov<text:bookmark-end text:name="_Toc359567244"/><text:bookmark-end text:name="_Toc409429017"/><text:bookmark-end text:name="_Toc432535833"/></text:h>
      <text:p text:style-name="Normálny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</table:table-columns>
        <table:table-header-rows>
          <table:table-row table:style-name="TableRow1218">
            <table:table-cell table:style-name="TableCell1219">
              <text:p text:style-name="P1220">Aplikácia</text:p>
            </table:table-cell>
            <table:table-cell table:style-name="TableCell1221">
              <text:p text:style-name="P1222">Funkcionalita</text:p>
            </table:table-cell>
            <table:table-cell table:style-name="TableCell1223">
              <text:p text:style-name="P1224">Komponent</text:p>
            </table:table-cell>
          </table:table-row>
        </table:table-header-rows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Normálny"/>
      <text:h text:style-name="Nadpis3" text:outline-level="3"><text:bookmark-start text:name="_Toc359567245"/><text:bookmark-start text:name="_Toc409429018"/><text:bookmark-start text:name="_Toc432535834"/>Release plán<text:bookmark-end text:name="_Toc359567245"/><text:bookmark-end text:name="_Toc409429018"/><text:bookmark-end text:name="_Toc432535834"/></text:h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header-rows>
          <table:table-row table:style-name="TableRow1240">
            <table:table-cell table:style-name="TableCell1241">
              <text:p text:style-name="P1242">Identifikátor releasu</text:p>
            </table:table-cell>
            <table:table-cell table:style-name="TableCell1243">
              <text:p text:style-name="P1244">Dátum nasadenia</text:p>
            </table:table-cell>
            <table:table-cell table:style-name="TableCell1245">
              <text:p text:style-name="P1246">Aplikácia</text:p>
            </table:table-cell>
            <table:table-cell table:style-name="TableCell1247">
              <text:p text:style-name="P1248">Funkcionalita</text:p>
            </table:table-cell>
            <table:table-cell table:style-name="TableCell1249">
              <text:p text:style-name="P1250">Komponent</text:p>
            </table:table-cell>
            <table:table-cell table:style-name="TableCell1251">
              <text:p text:style-name="P1252">Prostredie</text:p>
            </table:table-cell>
          </table:table-row>
        </table:table-header-rows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</table:table>
      <text:h text:style-name="P1279" text:outline-level="1" text:restart-numbering="true" text:start-value="6"><text:bookmark-start text:name="_Toc430963044"/><text:bookmark-start text:name="_Toc430963532"/><text:bookmark-start text:name="_Toc430963045"/><text:bookmark-start text:name="_Toc430963533"/><text:bookmark-start text:name="_Toc430963046"/><text:bookmark-start text:name="_Toc430963534"/><text:bookmark-start text:name="_Toc430961172"/><text:bookmark-start text:name="_Toc430963066"/><text:bookmark-start text:name="_Toc430963554"/><text:bookmark-start text:name="_Toc430961173"/><text:bookmark-start text:name="_Toc430963067"/><text:bookmark-start text:name="_Toc430963555"/><text:bookmark-start text:name="_Toc430961174"/><text:bookmark-start text:name="_Toc430963068"/><text:bookmark-start text:name="_Toc430963556"/><text:bookmark-start text:name="_Toc430961175"/><text:bookmark-start text:name="_Toc430963069"/><text:bookmark-start text:name="_Toc430963557"/><text:bookmark-start text:name="_Toc430961176"/><text:bookmark-start text:name="_Toc430963070"/><text:bookmark-start text:name="_Toc430963558"/><text:bookmark-start text:name="_Toc430961177"/><text:bookmark-start text:name="_Toc430963071"/><text:bookmark-start text:name="_Toc430963559"/><text:bookmark-start text:name="_Toc430961178"/><text:bookmark-start text:name="_Toc430963072"/><text:bookmark-start text:name="_Toc430963560"/><text:bookmark-start text:name="_Toc430961179"/><text:bookmark-start text:name="_Toc430963073"/><text:bookmark-start text:name="_Toc430963561"/><text:bookmark-start text:name="_Toc430961180"/><text:bookmark-start text:name="_Toc430963074"/><text:bookmark-start text:name="_Toc430963562"/><text:bookmark-start text:name="_Toc430961181"/><text:bookmark-start text:name="_Toc430963075"/><text:bookmark-start text:name="_Toc430963563"/><text:bookmark-start text:name="_Toc430961182"/><text:bookmark-start text:name="_Toc430963076"/><text:bookmark-start text:name="_Toc430963564"/><text:bookmark-start text:name="_Toc430961183"/><text:bookmark-start text:name="_Toc430963077"/><text:bookmark-start text:name="_Toc430963565"/><text:bookmark-start text:name="_Toc430961184"/><text:bookmark-start text:name="_Toc430963078"/><text:bookmark-start text:name="_Toc430963566"/><text:bookmark-start text:name="_Toc430961185"/><text:bookmark-start text:name="_Toc430963079"/><text:bookmark-start text:name="_Toc430963567"/><text:bookmark-start text:name="_Toc430961186"/><text:bookmark-start text:name="_Toc430963080"/><text:bookmark-start text:name="_Toc430963568"/><text:bookmark-start text:name="_Toc430961187"/><text:bookmark-start text:name="_Toc430963081"/><text:bookmark-start text:name="_Toc430963569"/><text:bookmark-start text:name="_Toc430961188"/><text:bookmark-start text:name="_Toc430963082"/><text:bookmark-start text:name="_Toc430963570"/><text:bookmark-start text:name="_Toc430961189"/><text:bookmark-start text:name="_Toc430963083"/><text:bookmark-start text:name="_Toc430963571"/><text:bookmark-start text:name="_Toc430961190"/><text:bookmark-start text:name="_Toc430963084"/><text:bookmark-start text:name="_Toc430963572"/><text:bookmark-start text:name="_Toc430961191"/><text:bookmark-start text:name="_Toc430963085"/><text:bookmark-start text:name="_Toc430963573"/><text:bookmark-start text:name="_Toc430961192"/><text:bookmark-start text:name="_Toc430963086"/><text:bookmark-start text:name="_Toc430963574"/><text:bookmark-start text:name="_Toc430961193"/><text:bookmark-start text:name="_Toc430963087"/><text:bookmark-start text:name="_Toc430963575"/><text:bookmark-start text:name="_Toc430961194"/><text:bookmark-start text:name="_Toc430963088"/><text:bookmark-start text:name="_Toc430963576"/><text:bookmark-start text:name="_Toc430961195"/><text:bookmark-start text:name="_Toc430963089"/><text:bookmark-start text:name="_Toc430963577"/><text:bookmark-start text:name="_Toc430961196"/><text:bookmark-start text:name="_Toc430963090"/><text:bookmark-start text:name="_Toc430963578"/><text:bookmark-start text:name="_Toc430961197"/><text:bookmark-start text:name="_Toc430963091"/><text:bookmark-start text:name="_Toc430963579"/><text:bookmark-start text:name="_Toc430961198"/><text:bookmark-start text:name="_Toc430963092"/><text:bookmark-start text:name="_Toc430963580"/><text:bookmark-start text:name="_Toc430961199"/><text:bookmark-start text:name="_Toc430963093"/><text:bookmark-start text:name="_Toc430963581"/><text:bookmark-start text:name="_Toc430961200"/><text:bookmark-start text:name="_Toc430963094"/><text:bookmark-start text:name="_Toc430963582"/><text:bookmark-start text:name="_Toc430961201"/><text:bookmark-start text:name="_Toc430963095"/><text:bookmark-start text:name="_Toc430963583"/><text:bookmark-start text:name="_Toc430961202"/><text:bookmark-start text:name="_Toc430963096"/><text:bookmark-start text:name="_Toc430963584"/><text:bookmark-start text:name="_Toc430961203"/><text:bookmark-start text:name="_Toc430963097"/><text:bookmark-start text:name="_Toc430963585"/><text:bookmark-start text:name="_Toc430961204"/><text:bookmark-start text:name="_Toc430963098"/><text:bookmark-start text:name="_Toc430963586"/><text:bookmark-start text:name="_Toc430961205"/><text:bookmark-start text:name="_Toc430963099"/><text:bookmark-start text:name="_Toc430963587"/><text:bookmark-start text:name="_Toc430961206"/><text:bookmark-start text:name="_Toc430963100"/><text:bookmark-start text:name="_Toc430963588"/><text:bookmark-start text:name="_Toc430961207"/><text:bookmark-start text:name="_Toc430963101"/><text:bookmark-start text:name="_Toc430963589"/><text:bookmark-start text:name="_Toc430961208"/><text:bookmark-start text:name="_Toc430963102"/><text:bookmark-start text:name="_Toc430963590"/><text:bookmark-start text:name="_Toc430961209"/><text:bookmark-start text:name="_Toc430963103"/><text:bookmark-start text:name="_Toc430963591"/><text:bookmark-start text:name="_Toc430961210"/><text:bookmark-start text:name="_Toc430963104"/><text:bookmark-start text:name="_Toc430963592"/><text:bookmark-start text:name="_Toc430961211"/><text:bookmark-start text:name="_Toc430963105"/><text:bookmark-start text:name="_Toc430963593"/><text:bookmark-start text:name="_Toc430961212"/><text:bookmark-start text:name="_Toc430963106"/><text:bookmark-start text:name="_Toc430963594"/><text:bookmark-start text:name="_Toc430961213"/><text:bookmark-start text:name="_Toc430963107"/><text:bookmark-start text:name="_Toc430963595"/><text:bookmark-start text:name="_Toc430961214"/><text:bookmark-start text:name="_Toc430963108"/><text:bookmark-start text:name="_Toc430963596"/><text:bookmark-start text:name="_Toc430961215"/><text:bookmark-start text:name="_Toc430963109"/><text:bookmark-start text:name="_Toc430963597"/><text:bookmark-start text:name="_Toc430961216"/><text:bookmark-start text:name="_Toc430963110"/><text:bookmark-start text:name="_Toc430963598"/><text:bookmark-start text:name="_Toc430961217"/><text:bookmark-start text:name="_Toc430963111"/><text:bookmark-start text:name="_Toc430963599"/><text:bookmark-start text:name="_Toc430961218"/><text:bookmark-start text:name="_Toc430963112"/><text:bookmark-start text:name="_Toc430963600"/><text:bookmark-start text:name="_Toc430961219"/><text:bookmark-start text:name="_Toc430963113"/><text:bookmark-start text:name="_Toc430963601"/><text:bookmark-start text:name="_Toc430961220"/><text:bookmark-start text:name="_Toc430963114"/><text:bookmark-start text:name="_Toc430963602"/><text:bookmark-start text:name="_Toc430961221"/><text:bookmark-start text:name="_Toc430963115"/><text:bookmark-start text:name="_Toc430963603"/><text:bookmark-start text:name="_Toc430961222"/><text:bookmark-start text:name="_Toc430963116"/><text:bookmark-start text:name="_Toc430963604"/><text:bookmark-start text:name="_Toc430961223"/><text:bookmark-start text:name="_Toc430963117"/><text:bookmark-start text:name="_Toc430963605"/><text:bookmark-start text:name="_Toc430961224"/><text:bookmark-start text:name="_Toc430963118"/><text:bookmark-start text:name="_Toc430963606"/><text:bookmark-start text:name="_Toc430961225"/><text:bookmark-start text:name="_Toc430963119"/><text:bookmark-start text:name="_Toc430963607"/><text:bookmark-start text:name="_Toc430961226"/><text:bookmark-start text:name="_Toc430963120"/><text:bookmark-start text:name="_Toc430963608"/><text:bookmark-start text:name="_Toc430961227"/><text:bookmark-start text:name="_Toc430963121"/><text:bookmark-start text:name="_Toc430963609"/><text:bookmark-start text:name="_Toc430961228"/><text:bookmark-start text:name="_Toc430963122"/><text:bookmark-start text:name="_Toc430963610"/><text:bookmark-start text:name="_Toc430961229"/><text:bookmark-start text:name="_Toc430963123"/><text:bookmark-start text:name="_Toc430963611"/><text:bookmark-start text:name="_Toc430961230"/><text:bookmark-start text:name="_Toc430963124"/><text:bookmark-start text:name="_Toc430963612"/><text:bookmark-start text:name="_Toc430961231"/><text:bookmark-start text:name="_Toc430963125"/><text:bookmark-start text:name="_Toc430963613"/><text:bookmark-start text:name="_Toc430961232"/><text:bookmark-start text:name="_Toc430963126"/><text:bookmark-start text:name="_Toc430963614"/><text:bookmark-start text:name="_Toc430961233"/><text:bookmark-start text:name="_Toc430963127"/><text:bookmark-start text:name="_Toc430963615"/><text:bookmark-start text:name="_Toc430961234"/><text:bookmark-start text:name="_Toc430963128"/><text:bookmark-start text:name="_Toc430963616"/><text:bookmark-start text:name="_Toc430961235"/><text:bookmark-start text:name="_Toc430963129"/><text:bookmark-start text:name="_Toc430963617"/><text:bookmark-start text:name="_Toc430961236"/><text:bookmark-start text:name="_Toc430963130"/><text:bookmark-start text:name="_Toc430963618"/><text:bookmark-start text:name="_Toc430961237"/><text:bookmark-start text:name="_Toc430963131"/><text:bookmark-start text:name="_Toc430963619"/><text:bookmark-start text:name="_Toc430961238"/><text:bookmark-start text:name="_Toc430963132"/><text:bookmark-start text:name="_Toc430963620"/><text:bookmark-start text:name="_Toc430961239"/><text:bookmark-start text:name="_Toc430963133"/><text:bookmark-start text:name="_Toc430963621"/><text:bookmark-start text:name="_Toc430961240"/><text:bookmark-start text:name="_Toc430963134"/><text:bookmark-start text:name="_Toc430963622"/><text:bookmark-start text:name="_Toc430961241"/><text:bookmark-start text:name="_Toc430963135"/><text:bookmark-start text:name="_Toc430963623"/><text:bookmark-start text:name="_Toc430961242"/><text:bookmark-start text:name="_Toc430963136"/><text:bookmark-start text:name="_Toc430963624"/><text:bookmark-start text:name="_Toc430961243"/><text:bookmark-start text:name="_Toc430963137"/><text:bookmark-start text:name="_Toc430963625"/><text:bookmark-start text:name="_Toc430961244"/><text:bookmark-start text:name="_Toc430963138"/><text:bookmark-start text:name="_Toc430963626"/><text:bookmark-start text:name="_Toc430961245"/><text:bookmark-start text:name="_Toc430963139"/><text:bookmark-start text:name="_Toc430963627"/><text:bookmark-start text:name="_Toc430961246"/><text:bookmark-start text:name="_Toc430963140"/><text:bookmark-start text:name="_Toc430963628"/><text:bookmark-start text:name="_Toc430961247"/><text:bookmark-start text:name="_Toc430963141"/><text:bookmark-start text:name="_Toc430963629"/><text:bookmark-start text:name="_Toc430961248"/><text:bookmark-start text:name="_Toc430963142"/><text:bookmark-start text:name="_Toc430963630"/><text:bookmark-start text:name="_Toc430961249"/><text:bookmark-start text:name="_Toc430963143"/><text:bookmark-start text:name="_Toc430963631"/><text:bookmark-start text:name="_Toc430961250"/><text:bookmark-start text:name="_Toc430963144"/><text:bookmark-start text:name="_Toc430963632"/><text:bookmark-start text:name="_Toc430961251"/><text:bookmark-start text:name="_Toc430963145"/><text:bookmark-start text:name="_Toc430963633"/><text:bookmark-start text:name="_Toc430961252"/><text:bookmark-start text:name="_Toc430963146"/><text:bookmark-start text:name="_Toc430963634"/><text:bookmark-start text:name="_Toc430961253"/><text:bookmark-start text:name="_Toc430963147"/><text:bookmark-start text:name="_Toc430963635"/><text:bookmark-start text:name="_Toc430961254"/><text:bookmark-start text:name="_Toc430963148"/><text:bookmark-start text:name="_Toc430963636"/><text:bookmark-start text:name="_Toc430961255"/><text:bookmark-start text:name="_Toc430963149"/><text:bookmark-start text:name="_Toc430963637"/><text:bookmark-start text:name="_Toc430961256"/><text:bookmark-start text:name="_Toc430963150"/><text:bookmark-start text:name="_Toc430963638"/><text:bookmark-start text:name="_Toc430961257"/><text:bookmark-start text:name="_Toc430963151"/><text:bookmark-start text:name="_Toc430963639"/><text:bookmark-start text:name="_Toc430961258"/><text:bookmark-start text:name="_Toc430963152"/><text:bookmark-start text:name="_Toc430963640"/><text:bookmark-start text:name="_Toc430961259"/><text:bookmark-start text:name="_Toc430963153"/><text:bookmark-start text:name="_Toc430963641"/><text:bookmark-start text:name="_Toc430961260"/><text:bookmark-start text:name="_Toc430963154"/><text:bookmark-start text:name="_Toc430963642"/><text:bookmark-start text:name="_Toc430961261"/><text:bookmark-start text:name="_Toc430963155"/><text:bookmark-start text:name="_Toc430963643"/><text:bookmark-start text:name="_Toc430961262"/><text:bookmark-start text:name="_Toc430963156"/><text:bookmark-start text:name="_Toc430963644"/><text:bookmark-start text:name="_Toc430961263"/><text:bookmark-start text:name="_Toc430963157"/><text:bookmark-start text:name="_Toc430963645"/><text:bookmark-start text:name="_Toc430961264"/><text:bookmark-start text:name="_Toc430963158"/><text:bookmark-start text:name="_Toc430963646"/><text:bookmark-start text:name="_Toc430961265"/><text:bookmark-start text:name="_Toc430963159"/><text:bookmark-start text:name="_Toc430963647"/><text:bookmark-start text:name="_Toc430961266"/><text:bookmark-start text:name="_Toc430963160"/><text:bookmark-start text:name="_Toc430963648"/><text:bookmark-start text:name="_Toc430961267"/><text:bookmark-start text:name="_Toc430963161"/><text:bookmark-start text:name="_Toc430963649"/><text:bookmark-start text:name="_Toc430961268"/><text:bookmark-start text:name="_Toc430963162"/><text:bookmark-start text:name="_Toc430963650"/><text:bookmark-start text:name="_Toc430961269"/><text:bookmark-start text:name="_Toc430963163"/><text:bookmark-start text:name="_Toc430963651"/><text:bookmark-start text:name="_Toc430961270"/><text:bookmark-start text:name="_Toc430963164"/><text:bookmark-start text:name="_Toc430963652"/><text:bookmark-start text:name="_Toc430961271"/><text:bookmark-start text:name="_Toc430963165"/><text:bookmark-start text:name="_Toc430963653"/><text:bookmark-start text:name="_Toc430961272"/><text:bookmark-start text:name="_Toc430963166"/><text:bookmark-start text:name="_Toc430963654"/><text:bookmark-start text:name="_Toc430961273"/><text:bookmark-start text:name="_Toc430963167"/><text:bookmark-start text:name="_Toc430963655"/><text:bookmark-start text:name="_Toc430961274"/><text:bookmark-start text:name="_Toc430963168"/><text:bookmark-start text:name="_Toc430963656"/><text:bookmark-start text:name="_Toc430961275"/><text:bookmark-start text:name="_Toc430963169"/><text:bookmark-start text:name="_Toc430963657"/><text:bookmark-start text:name="_Toc430961276"/><text:bookmark-start text:name="_Toc430963170"/><text:bookmark-start text:name="_Toc430963658"/><text:bookmark-start text:name="_Toc430961277"/><text:bookmark-start text:name="_Toc430963171"/><text:bookmark-start text:name="_Toc430963659"/><text:bookmark-start text:name="_Toc430961278"/><text:bookmark-start text:name="_Toc430963172"/><text:bookmark-start text:name="_Toc430963660"/><text:bookmark-start text:name="_Toc430961279"/><text:bookmark-start text:name="_Toc430963173"/><text:bookmark-start text:name="_Toc430963661"/><text:bookmark-start text:name="_Toc419289973"/><text:bookmark-start text:name="_Toc419290930"/><text:bookmark-start text:name="_Toc424290302"/><text:bookmark-start text:name="_Toc424290381"/><text:bookmark-start text:name="_Toc424290226"/><text:bookmark-start text:name="_Toc424290303"/><text:bookmark-start text:name="_Toc424290382"/><text:bookmark-start text:name="_Toc424290228"/><text:bookmark-start text:name="_Toc424290305"/><text:bookmark-start text:name="_Toc424290384"/><text:bookmark-start text:name="_Toc424290229"/><text:bookmark-start text:name="_Toc424290306"/><text:bookmark-start text:name="_Toc424290385"/><text:bookmark-start text:name="_Toc419289988"/><text:bookmark-start text:name="_Toc419290945"/><text:bookmark-start text:name="_Toc421264276"/><text:bookmark-start text:name="_Toc421264277"/><text:bookmark-start text:name="_Toc432535861"/><text:bookmark-end text:name="_Toc430963044"/><text:bookmark-end text:name="_Toc430963532"/><text:bookmark-end text:name="_Toc430963045"/><text:bookmark-end text:name="_Toc430963533"/><text:bookmark-end text:name="_Toc430963046"/><text:bookmark-end text:name="_Toc430963534"/><text:bookmark-end text:name="_Toc430961172"/><text:bookmark-end text:name="_Toc430963066"/><text:bookmark-end text:name="_Toc430963554"/><text:bookmark-end text:name="_Toc430961173"/><text:bookmark-end text:name="_Toc430963067"/><text:bookmark-end text:name="_Toc430963555"/><text:bookmark-end text:name="_Toc430961174"/><text:bookmark-end text:name="_Toc430963068"/><text:bookmark-end text:name="_Toc430963556"/><text:bookmark-end text:name="_Toc430961175"/><text:bookmark-end text:name="_Toc430963069"/><text:bookmark-end text:name="_Toc430963557"/><text:bookmark-end text:name="_Toc430961176"/><text:bookmark-end text:name="_Toc430963070"/><text:bookmark-end text:name="_Toc430963558"/><text:bookmark-end text:name="_Toc430961177"/><text:bookmark-end text:name="_Toc430963071"/><text:bookmark-end text:name="_Toc430963559"/><text:bookmark-end text:name="_Toc430961178"/><text:bookmark-end text:name="_Toc430963072"/><text:bookmark-end text:name="_Toc430963560"/><text:bookmark-end text:name="_Toc430961179"/><text:bookmark-end text:name="_Toc430963073"/><text:bookmark-end text:name="_Toc430963561"/><text:bookmark-end text:name="_Toc430961180"/><text:bookmark-end text:name="_Toc430963074"/><text:bookmark-end text:name="_Toc430963562"/><text:bookmark-end text:name="_Toc430961181"/><text:bookmark-end text:name="_Toc430963075"/><text:bookmark-end text:name="_Toc430963563"/><text:bookmark-end text:name="_Toc430961182"/><text:bookmark-end text:name="_Toc430963076"/><text:bookmark-end text:name="_Toc430963564"/><text:bookmark-end text:name="_Toc430961183"/><text:bookmark-end text:name="_Toc430963077"/><text:bookmark-end text:name="_Toc430963565"/><text:bookmark-end text:name="_Toc430961184"/><text:bookmark-end text:name="_Toc430963078"/><text:bookmark-end text:name="_Toc430963566"/><text:bookmark-end text:name="_Toc430961185"/><text:bookmark-end text:name="_Toc430963079"/><text:bookmark-end text:name="_Toc430963567"/><text:bookmark-end text:name="_Toc430961186"/><text:bookmark-end text:name="_Toc430963080"/><text:bookmark-end text:name="_Toc430963568"/><text:bookmark-end text:name="_Toc430961187"/><text:bookmark-end text:name="_Toc430963081"/><text:bookmark-end text:name="_Toc430963569"/><text:bookmark-end text:name="_Toc430961188"/><text:bookmark-end text:name="_Toc430963082"/><text:bookmark-end text:name="_Toc430963570"/><text:bookmark-end text:name="_Toc430961189"/><text:bookmark-end text:name="_Toc430963083"/><text:bookmark-end text:name="_Toc430963571"/><text:bookmark-end text:name="_Toc430961190"/><text:bookmark-end text:name="_Toc430963084"/><text:bookmark-end text:name="_Toc430963572"/><text:bookmark-end text:name="_Toc430961191"/><text:bookmark-end text:name="_Toc430963085"/><text:bookmark-end text:name="_Toc430963573"/><text:bookmark-end text:name="_Toc430961192"/><text:bookmark-end text:name="_Toc430963086"/><text:bookmark-end text:name="_Toc430963574"/><text:bookmark-end text:name="_Toc430961193"/><text:bookmark-end text:name="_Toc430963087"/><text:bookmark-end text:name="_Toc430963575"/><text:bookmark-end text:name="_Toc430961194"/><text:bookmark-end text:name="_Toc430963088"/><text:bookmark-end text:name="_Toc430963576"/><text:bookmark-end text:name="_Toc430961195"/><text:bookmark-end text:name="_Toc430963089"/><text:bookmark-end text:name="_Toc430963577"/><text:bookmark-end text:name="_Toc430961196"/><text:bookmark-end text:name="_Toc430963090"/><text:bookmark-end text:name="_Toc430963578"/><text:bookmark-end text:name="_Toc430961197"/><text:bookmark-end text:name="_Toc430963091"/><text:bookmark-end text:name="_Toc430963579"/><text:bookmark-end text:name="_Toc430961198"/><text:bookmark-end text:name="_Toc430963092"/><text:bookmark-end text:name="_Toc430963580"/><text:bookmark-end text:name="_Toc430961199"/><text:bookmark-end text:name="_Toc430963093"/><text:bookmark-end text:name="_Toc430963581"/><text:bookmark-end text:name="_Toc430961200"/><text:bookmark-end text:name="_Toc430963094"/><text:bookmark-end text:name="_Toc430963582"/><text:bookmark-end text:name="_Toc430961201"/><text:bookmark-end text:name="_Toc430963095"/><text:bookmark-end text:name="_Toc430963583"/><text:bookmark-end text:name="_Toc430961202"/><text:bookmark-end text:name="_Toc430963096"/><text:bookmark-end text:name="_Toc430963584"/><text:bookmark-end text:name="_Toc430961203"/><text:bookmark-end text:name="_Toc430963097"/><text:bookmark-end text:name="_Toc430963585"/><text:bookmark-end text:name="_Toc430961204"/><text:bookmark-end text:name="_Toc430963098"/><text:bookmark-end text:name="_Toc430963586"/><text:bookmark-end text:name="_Toc430961205"/><text:bookmark-end text:name="_Toc430963099"/><text:bookmark-end text:name="_Toc430963587"/><text:bookmark-end text:name="_Toc430961206"/><text:bookmark-end text:name="_Toc430963100"/><text:bookmark-end text:name="_Toc430963588"/><text:bookmark-end text:name="_Toc430961207"/><text:bookmark-end text:name="_Toc430963101"/><text:bookmark-end text:name="_Toc430963589"/><text:bookmark-end text:name="_Toc430961208"/><text:bookmark-end text:name="_Toc430963102"/><text:bookmark-end text:name="_Toc430963590"/><text:bookmark-end text:name="_Toc430961209"/><text:bookmark-end text:name="_Toc430963103"/><text:bookmark-end text:name="_Toc430963591"/><text:bookmark-end text:name="_Toc430961210"/><text:bookmark-end text:name="_Toc430963104"/><text:bookmark-end text:name="_Toc430963592"/><text:bookmark-end text:name="_Toc430961211"/><text:bookmark-end text:name="_Toc430963105"/><text:bookmark-end text:name="_Toc430963593"/><text:bookmark-end text:name="_Toc430961212"/><text:bookmark-end text:name="_Toc430963106"/><text:bookmark-end text:name="_Toc430963594"/><text:bookmark-end text:name="_Toc430961213"/><text:bookmark-end text:name="_Toc430963107"/><text:bookmark-end text:name="_Toc430963595"/><text:bookmark-end text:name="_Toc430961214"/><text:bookmark-end text:name="_Toc430963108"/><text:bookmark-end text:name="_Toc430963596"/><text:bookmark-end text:name="_Toc430961215"/><text:bookmark-end text:name="_Toc430963109"/><text:bookmark-end text:name="_Toc430963597"/><text:bookmark-end text:name="_Toc430961216"/><text:bookmark-end text:name="_Toc430963110"/><text:bookmark-end text:name="_Toc430963598"/><text:bookmark-end text:name="_Toc430961217"/><text:bookmark-end text:name="_Toc430963111"/><text:bookmark-end text:name="_Toc430963599"/><text:bookmark-end text:name="_Toc430961218"/><text:bookmark-end text:name="_Toc430963112"/><text:bookmark-end text:name="_Toc430963600"/><text:bookmark-end text:name="_Toc430961219"/><text:bookmark-end text:name="_Toc430963113"/><text:bookmark-end text:name="_Toc430963601"/><text:bookmark-end text:name="_Toc430961220"/><text:bookmark-end text:name="_Toc430963114"/><text:bookmark-end text:name="_Toc430963602"/><text:bookmark-end text:name="_Toc430961221"/><text:bookmark-end text:name="_Toc430963115"/><text:bookmark-end text:name="_Toc430963603"/><text:bookmark-end text:name="_Toc430961222"/><text:bookmark-end text:name="_Toc430963116"/><text:bookmark-end text:name="_Toc430963604"/><text:bookmark-end text:name="_Toc430961223"/><text:bookmark-end text:name="_Toc430963117"/><text:bookmark-end text:name="_Toc430963605"/><text:bookmark-end text:name="_Toc430961224"/><text:bookmark-end text:name="_Toc430963118"/><text:bookmark-end text:name="_Toc430963606"/><text:bookmark-end text:name="_Toc430961225"/><text:bookmark-end text:name="_Toc430963119"/><text:bookmark-end text:name="_Toc430963607"/><text:bookmark-end text:name="_Toc430961226"/><text:bookmark-end text:name="_Toc430963120"/><text:bookmark-end text:name="_Toc430963608"/><text:bookmark-end text:name="_Toc430961227"/><text:bookmark-end text:name="_Toc430963121"/><text:bookmark-end text:name="_Toc430963609"/><text:bookmark-end text:name="_Toc430961228"/><text:bookmark-end text:name="_Toc430963122"/><text:bookmark-end text:name="_Toc430963610"/><text:bookmark-end text:name="_Toc430961229"/><text:bookmark-end text:name="_Toc430963123"/><text:bookmark-end text:name="_Toc430963611"/><text:bookmark-end text:name="_Toc430961230"/><text:bookmark-end text:name="_Toc430963124"/><text:bookmark-end text:name="_Toc430963612"/><text:bookmark-end text:name="_Toc430961231"/><text:bookmark-end text:name="_Toc430963125"/><text:bookmark-end text:name="_Toc430963613"/><text:bookmark-end text:name="_Toc430961232"/><text:bookmark-end text:name="_Toc430963126"/><text:bookmark-end text:name="_Toc430963614"/><text:bookmark-end text:name="_Toc430961233"/><text:bookmark-end text:name="_Toc430963127"/><text:bookmark-end text:name="_Toc430963615"/><text:bookmark-end text:name="_Toc430961234"/><text:bookmark-end text:name="_Toc430963128"/><text:bookmark-end text:name="_Toc430963616"/><text:bookmark-end text:name="_Toc430961235"/><text:bookmark-end text:name="_Toc430963129"/><text:bookmark-end text:name="_Toc430963617"/><text:bookmark-end text:name="_Toc430961236"/><text:bookmark-end text:name="_Toc430963130"/><text:bookmark-end text:name="_Toc430963618"/><text:bookmark-end text:name="_Toc430961237"/><text:bookmark-end text:name="_Toc430963131"/><text:bookmark-end text:name="_Toc430963619"/><text:bookmark-end text:name="_Toc430961238"/><text:bookmark-end text:name="_Toc430963132"/><text:bookmark-end text:name="_Toc430963620"/><text:bookmark-end text:name="_Toc430961239"/><text:bookmark-end text:name="_Toc430963133"/><text:bookmark-end text:name="_Toc430963621"/><text:bookmark-end text:name="_Toc430961240"/><text:bookmark-end text:name="_Toc430963134"/><text:bookmark-end text:name="_Toc430963622"/><text:bookmark-end text:name="_Toc430961241"/><text:bookmark-end text:name="_Toc430963135"/><text:bookmark-end text:name="_Toc430963623"/><text:bookmark-end text:name="_Toc430961242"/><text:bookmark-end text:name="_Toc430963136"/><text:bookmark-end text:name="_Toc430963624"/><text:bookmark-end text:name="_Toc430961243"/><text:bookmark-end text:name="_Toc430963137"/><text:bookmark-end text:name="_Toc430963625"/><text:bookmark-end text:name="_Toc430961244"/><text:bookmark-end text:name="_Toc430963138"/><text:bookmark-end text:name="_Toc430963626"/><text:bookmark-end text:name="_Toc430961245"/><text:bookmark-end text:name="_Toc430963139"/><text:bookmark-end text:name="_Toc430963627"/><text:bookmark-end text:name="_Toc430961246"/><text:bookmark-end text:name="_Toc430963140"/><text:bookmark-end text:name="_Toc430963628"/><text:bookmark-end text:name="_Toc430961247"/><text:bookmark-end text:name="_Toc430963141"/><text:bookmark-end text:name="_Toc430963629"/><text:bookmark-end text:name="_Toc430961248"/><text:bookmark-end text:name="_Toc430963142"/><text:bookmark-end text:name="_Toc430963630"/><text:bookmark-end text:name="_Toc430961249"/><text:bookmark-end text:name="_Toc430963143"/><text:bookmark-end text:name="_Toc430963631"/><text:bookmark-end text:name="_Toc430961250"/><text:bookmark-end text:name="_Toc430963144"/><text:bookmark-end text:name="_Toc430963632"/><text:bookmark-end text:name="_Toc430961251"/><text:bookmark-end text:name="_Toc430963145"/><text:bookmark-end text:name="_Toc430963633"/><text:bookmark-end text:name="_Toc430961252"/><text:bookmark-end text:name="_Toc430963146"/><text:bookmark-end text:name="_Toc430963634"/><text:bookmark-end text:name="_Toc430961253"/><text:bookmark-end text:name="_Toc430963147"/><text:bookmark-end text:name="_Toc430963635"/><text:bookmark-end text:name="_Toc430961254"/><text:bookmark-end text:name="_Toc430963148"/><text:bookmark-end text:name="_Toc430963636"/><text:bookmark-end text:name="_Toc430961255"/><text:bookmark-end text:name="_Toc430963149"/><text:bookmark-end text:name="_Toc430963637"/><text:bookmark-end text:name="_Toc430961256"/><text:bookmark-end text:name="_Toc430963150"/><text:bookmark-end text:name="_Toc430963638"/><text:bookmark-end text:name="_Toc430961257"/><text:bookmark-end text:name="_Toc430963151"/><text:bookmark-end text:name="_Toc430963639"/><text:bookmark-end text:name="_Toc430961258"/><text:bookmark-end text:name="_Toc430963152"/><text:bookmark-end text:name="_Toc430963640"/><text:bookmark-end text:name="_Toc430961259"/><text:bookmark-end text:name="_Toc430963153"/><text:bookmark-end text:name="_Toc430963641"/><text:bookmark-end text:name="_Toc430961260"/><text:bookmark-end text:name="_Toc430963154"/><text:bookmark-end text:name="_Toc430963642"/><text:bookmark-end text:name="_Toc430961261"/><text:bookmark-end text:name="_Toc430963155"/><text:bookmark-end text:name="_Toc430963643"/><text:bookmark-end text:name="_Toc430961262"/><text:bookmark-end text:name="_Toc430963156"/><text:bookmark-end text:name="_Toc430963644"/><text:bookmark-end text:name="_Toc430961263"/><text:bookmark-end text:name="_Toc430963157"/><text:bookmark-end text:name="_Toc430963645"/><text:bookmark-end text:name="_Toc430961264"/><text:bookmark-end text:name="_Toc430963158"/><text:bookmark-end text:name="_Toc430963646"/><text:bookmark-end text:name="_Toc430961265"/><text:bookmark-end text:name="_Toc430963159"/><text:bookmark-end text:name="_Toc430963647"/><text:bookmark-end text:name="_Toc430961266"/><text:bookmark-end text:name="_Toc430963160"/><text:bookmark-end text:name="_Toc430963648"/><text:bookmark-end text:name="_Toc430961267"/><text:bookmark-end text:name="_Toc430963161"/><text:bookmark-end text:name="_Toc430963649"/><text:bookmark-end text:name="_Toc430961268"/><text:bookmark-end text:name="_Toc430963162"/><text:bookmark-end text:name="_Toc430963650"/><text:bookmark-end text:name="_Toc430961269"/><text:bookmark-end text:name="_Toc430963163"/><text:bookmark-end text:name="_Toc430963651"/><text:bookmark-end text:name="_Toc430961270"/><text:bookmark-end text:name="_Toc430963164"/><text:bookmark-end text:name="_Toc430963652"/><text:bookmark-end text:name="_Toc430961271"/><text:bookmark-end text:name="_Toc430963165"/><text:bookmark-end text:name="_Toc430963653"/><text:bookmark-end text:name="_Toc430961272"/><text:bookmark-end text:name="_Toc430963166"/><text:bookmark-end text:name="_Toc430963654"/><text:bookmark-end text:name="_Toc430961273"/><text:bookmark-end text:name="_Toc430963167"/><text:bookmark-end text:name="_Toc430963655"/><text:bookmark-end text:name="_Toc430961274"/><text:bookmark-end text:name="_Toc430963168"/><text:bookmark-end text:name="_Toc430963656"/><text:bookmark-end text:name="_Toc430961275"/><text:bookmark-end text:name="_Toc430963169"/><text:bookmark-end text:name="_Toc430963657"/><text:bookmark-end text:name="_Toc430961276"/><text:bookmark-end text:name="_Toc430963170"/><text:bookmark-end text:name="_Toc430963658"/><text:bookmark-end text:name="_Toc430961277"/><text:bookmark-end text:name="_Toc430963171"/><text:bookmark-end text:name="_Toc430963659"/><text:bookmark-end text:name="_Toc430961278"/><text:bookmark-end text:name="_Toc430963172"/><text:bookmark-end text:name="_Toc430963660"/><text:bookmark-end text:name="_Toc430961279"/><text:bookmark-end text:name="_Toc430963173"/><text:bookmark-end text:name="_Toc430963661"/><text:bookmark-end text:name="_Toc419289973"/><text:bookmark-end text:name="_Toc419290930"/><text:bookmark-end text:name="_Toc424290302"/><text:bookmark-end text:name="_Toc424290381"/><text:bookmark-end text:name="_Toc424290226"/><text:bookmark-end text:name="_Toc424290303"/><text:bookmark-end text:name="_Toc424290382"/><text:bookmark-end text:name="_Toc424290228"/><text:bookmark-end text:name="_Toc424290305"/><text:bookmark-end text:name="_Toc424290384"/><text:bookmark-end text:name="_Toc424290229"/><text:bookmark-end text:name="_Toc424290306"/><text:bookmark-end text:name="_Toc424290385"/><text:bookmark-end text:name="_Toc419289988"/><text:bookmark-end text:name="_Toc419290945"/><text:bookmark-end text:name="_Toc421264276"/><text:bookmark-end text:name="_Toc421264277"/><text:soft-page-break/>Príloha č.1: Špecifikácia objektov evidencie<text:s/><text:bookmark-end text:name="_Toc432535861"/></text:h>
      <text:h text:style-name="P1298" text:outline-level="2"><text:bookmark-start text:name="_Toc432535862"/>Účel<text:s/>prílohy<text:bookmark-end text:name="_Toc432535862"/></text:h>
      <text:p text:style-name="Normálny">Účelom<text:s/>prílohy Dohody o integračnom zámere<text:s/>Špecifikácia objektov evidencie<text:s/>je, počas integračného procesu orgánu verejnej moci<text:s/>(OVM)<text:s/>identifikovaného v nasledujúcej<text:s/>časti<text:s/>s Informačným systémom Centrálnej správy referenčných údajov (IS CSRÚ), špecifikovať objekty evidencie<text:s/>(OE) ku ktorým bude pristupovať prostredníctvom služieb IS CSRÚ po dokončení integračného procesu.<text:s/></text:p>
      <text:h text:style-name="P1299" text:outline-level="2"><text:bookmark-start text:name="_Toc432535863"/>Identifikácia orgánu verejnej moci<text:bookmark-end text:name="_Toc432535863"/></text:h>
      <table:table table:style-name="Table1300">
        <table:table-columns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Názov OVM</text:p>
          </table:table-cell>
          <table:table-cell table:style-name="TableCell1306">
            <text:p text:style-name="Normálny">&lt;<text:span text:style-name="T1307">Názov orgánu verejnej moci</text:span>&gt;</text:p>
          </table:table-cell>
        </table:table-row>
        <table:table-row table:style-name="TableRow1308">
          <table:table-cell table:style-name="TableCell1309">
            <text:p text:style-name="P1310">Názov IS OVM</text:p>
          </table:table-cell>
          <table:table-cell table:style-name="TableCell1311">
            <text:p text:style-name="Normálny">&lt;<text:span text:style-name="T1312">Názov IS OVM</text:span>&gt;</text:p>
          </table:table-cell>
        </table:table-row>
        <table:table-row table:style-name="TableRow1313">
          <table:table-cell table:style-name="TableCell1314">
            <text:p text:style-name="P1315">Adresa</text:p>
          </table:table-cell>
          <table:table-cell table:style-name="TableCell1316">
            <text:p text:style-name="Normálny">&lt;<text:span text:style-name="T1317">Adresa</text:span>&gt;</text:p>
          </table:table-cell>
        </table:table-row>
        <table:table-row table:style-name="TableRow1318">
          <table:table-cell table:style-name="TableCell1319">
            <text:p text:style-name="P1320">Zriaďovateľ / Správca</text:p>
          </table:table-cell>
          <table:table-cell table:style-name="TableCell1321">
            <text:p text:style-name="Normálny">&lt;<text:span text:style-name="T1322">Názov, adresa</text:span>&gt;</text:p>
          </table:table-cell>
        </table:table-row>
        <table:table-row table:style-name="TableRow1323">
          <table:table-cell table:style-name="TableCell1324">
            <text:p text:style-name="P1325">IČO alebo iný identifikátor</text:p>
          </table:table-cell>
          <table:table-cell table:style-name="TableCell1326">
            <text:p text:style-name="Normálny">&lt;<text:span text:style-name="T1327">IČO/ ID</text:span>&gt;</text:p>
          </table:table-cell>
        </table:table-row>
        <table:table-row table:style-name="TableRow1328">
          <table:table-cell table:style-name="TableCell1329">
            <text:p text:style-name="P1330">Autor dokumentu</text:p>
          </table:table-cell>
          <table:table-cell table:style-name="TableCell1331">
            <text:p text:style-name="Normálny">&lt;<text:span text:style-name="T1332">Meno, pozícia, kontakt</text:span>&gt;</text:p>
          </table:table-cell>
        </table:table-row>
      </table:table>
      <text:p text:style-name="Normálny"/>
      <text:h text:style-name="P1333" text:outline-level="2"><text:bookmark-start text:name="_Toc432535864"/>Špecifikácia objektov evidencie<text:bookmark-end text:name="_Toc432535864"/></text:h>
      <text:p text:style-name="Normálny">&lt;<text:span text:style-name="T1334">Názov OVM</text:span>&gt; má v úmysle pristupovať k nasledujúcim OE<text:s/>/ referenčným údajom<text:s/>/ základným číselníkom<text:s/>prostredníctvom služieb IS CSRÚ<text:s/>(<text:span text:style-name="T1335">tabuľka bude vyplnená pre každý OE zvlášť</text:span>):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 table:number-columns-spanned="2">
            <text:p text:style-name="P1343">Názov objektu evidencie:</text:p>
          </table:table-cell>
          <table:covered-table-cell/>
          <table:table-cell table:style-name="TableCell1344" table:number-columns-spanned="2">
            <text:p text:style-name="P1345"><text:span text:style-name="T1346">&lt;</text:span><text:span text:style-name="T1347">Názov objektu evidencie</text:span><text:span text:style-name="T1348">&gt;</text:span></text:p>
          </table:table-cell>
          <table:covered-table-cell/>
        </table:table-row>
        <table:table-row table:style-name="TableRow1349">
          <table:table-cell table:style-name="TableCell1350" table:number-columns-spanned="2">
            <text:p text:style-name="P1351">Názov subjektu evidencie:</text:p>
          </table:table-cell>
          <table:covered-table-cell/>
          <table:table-cell table:style-name="TableCell1352" table:number-columns-spanned="2">
            <text:p text:style-name="P1353"><text:span text:style-name="T1354">&lt;</text:span><text:span text:style-name="T1355">Názov subjektu evidencie</text:span><text:span text:style-name="T1356">&gt;</text:span></text:p>
          </table:table-cell>
          <table:covered-table-cell/>
        </table:table-row>
        <table:table-row table:style-name="TableRow1357">
          <table:table-cell table:style-name="TableCell1358">
            <text:p text:style-name="P1359">Údaj objektu evidencie</text:p>
          </table:table-cell>
          <table:table-cell table:style-name="TableCell1360">
            <text:p text:style-name="P1361">Legislatívne alebo zmluvné právo konzumovať údaje objektu evidencie</text:p>
          </table:table-cell>
          <table:table-cell table:style-name="TableCell1362">
            <text:p text:style-name="P1363">Dátový typ</text:p>
          </table:table-cell>
          <table:table-cell table:style-name="TableCell1364">
            <text:p text:style-name="P1365"><text:span text:style-name="T1366">Objekt evidencie poskytovateľa / Referenčný register / Základný číselník</text:span></text:p>
          </table:table-cell>
        </table:table-row>
        <table:table-row table:style-name="TableRow1367">
          <table:table-cell table:style-name="TableCell1368">
            <text:p text:style-name="P1369">&lt;<text:span text:style-name="T1370">Vymenovanie údajov v riadkoch pod sebou</text:span>&gt;</text:p>
          </table:table-cell>
          <table:table-cell table:style-name="TableCell1371">
            <text:p text:style-name="Normálny">&lt;<text:span text:style-name="T1372">Právny predpis umožňujúci prístup alebo odvolanie sa na kópiu dohody o poskytovaní informácií, ktorá bude tvoriť prílohu tejto Dohody</text:span>&gt;</text:p>
          </table:table-cell>
          <table:table-cell table:style-name="TableCell1373">
            <text:p text:style-name="P1374">&lt;<text:span text:style-name="T1375">Dátový typ</text:span>&gt;</text:p>
          </table:table-cell>
          <table:table-cell table:style-name="TableCell1376">
            <text:p text:style-name="P1377">&lt;<text:span text:style-name="T1378">Názov objektu evidencie Poskytovateľa / Názov referenčného registra / Názov základného číselníka</text:span>&gt;</text:p>
          </table:table-cell>
        </table:table-row>
      </table:table>
      <text:p text:style-name="Normálny">Formulár Špecifikácia objektov evidencie:</text:p>
      <text:p text:style-name="Normálny"><draw:frame draw:z-index="0" draw:id="id0" draw:style-name="a6" draw:name="Object 1" text:anchor-type="as-char" svg:x="0in" svg:y="0in" svg:width="1.0625in" svg:height="0.69792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text:tab/><draw:frame draw:z-index="0" draw:id="id1" draw:style-name="a7" draw:name="Object 2" text:anchor-type="as-char" svg:x="0in" svg:y="0in" svg:width="1.0625in" svg:height="0.69792in" style:rel-width="scale" style:rel-height="scale"><draw:object xlink:href="Object 2/" xlink:type="simple" xlink:show="embed" xlink:actuate="onLoad"/><draw:image xlink:href="ObjectReplacements/Object 2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start" fo:margin-top="0.1666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text-align="start" fo:margin-top="0.0833in" fo:margin-bottom="0.1666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0833in" fo:margin-right="0.7875in"/>
      <style:text-properties fo:font-weight="bold" style:font-weight-asian="bold" style:font-weight-complex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0833in"/>
      <style:text-properties fo:font-weight="bold" style:font-weight-asian="bold" style:font-weight-complex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/>
      <style:text-properties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complex="Times New Roman" fo:color="#404040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complex="Times New Roman" fo:font-style="italic" style:font-style-asian="italic" style:font-style-complex="italic" fo:color="#404040" style:font-size-complex="10pt" fo:hyphenate="false"/>
    </style:style>
    <style:style style:name="Normálny" style:display-name="Normálny" style:family="paragraph">
      <style:paragraph-properties fo:widows="0" fo:orphans="0" style:text-autospace="none" fo:text-align="justify" fo:margin-bottom="0.0416in"/>
      <style:text-properties style:font-name="Arial" style:font-name-complex="Arial" style:font-size-complex="12pt" fo:language="sk" fo:country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sk" fo:country="SK"/>
    </style:style>
    <style:style style:name="Nadpis3Char" style:display-name="Nadpis 3 Char" style:family="text" style:parent-style-name="Predvolenépísmoodseku">
      <style:text-properties style:font-name="Arial" style:font-name-complex="Arial" fo:font-weight="bold" style:font-weight-asian="bold" style:font-weight-complex="bold" fo:font-size="14pt" style:font-size-asian="14pt" style:font-size-complex="14pt" fo:language="sk" fo:country="SK"/>
    </style:style>
    <style:style style:name="Nadpis4Char" style:display-name="Nadpis 4 Char" style:family="text" style:parent-style-name="Predvolenépísmoodseku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Nadpis5Char" style:display-name="Nadpis 5 Char" style:family="text" style:parent-style-name="Predvolenépísmoodseku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Nadpis6Char" style:display-name="Nadpis 6 Char" style:family="text" style:parent-style-name="Predvolenépísmoodseku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sk" fo:country="SK"/>
    </style:style>
    <style:style style:name="Nadpis7Char" style:display-name="Nadpis 7 Char" style:family="text" style:parent-style-name="Predvolenépísmoodseku">
      <style:text-properties style:font-name="Arial" style:font-name-complex="Arial" style:font-size-complex="12pt" fo:language="sk" fo:country="SK"/>
    </style:style>
    <style:style style:name="Nadpis8Char" style:display-name="Nadpis 8 Char" style:family="text" style:parent-style-name="Predvolenépísmoodseku">
      <style:text-properties style:font-name="Cambria" style:font-name-complex="Times New Roman" fo:color="#404040" fo:language="sk" fo:country="SK"/>
    </style:style>
    <style:style style:name="Nadpis9Char" style:display-name="Nadpis 9 Char" style:family="text" style:parent-style-name="Predvolenépísmoodseku">
      <style:text-properties style:font-name="Cambria" style:font-name-complex="Times New Roman" fo:font-style="italic" style:font-style-asian="italic" style:font-style-complex="italic" fo:color="#404040" fo:language="sk" fo:country="SK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Nadpis1Char" style:display-name="Nadpis 1 Char" style:family="text" style:parent-style-name="Predvolenépísmoodseku">
      <style:text-properties style:font-name="Arial" style:font-name-complex="Arial" fo:font-weight="bold" style:font-weight-asian="bold" style:font-weight-complex="bold" fo:font-size="18pt" style:font-size-asian="18pt" style:font-size-complex="18pt" fo:language="sk" fo:country="SK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NázovChar" style:display-name="Názov Char" style:family="text" style:parent-style-name="Predvolenépísmoodseku">
      <style:text-properties style:font-name="Cambria" style:font-name-complex="Times New Roman" fo:color="#17365D" fo:letter-spacing="0.0034in" style:letter-kerning="true" fo:font-size="26pt" style:font-size-asian="26pt" style:font-size-complex="26pt" fo:language="sk" fo:country="SK"/>
    </style:style>
    <style:style style:name="Päta" style:display-name="Päta" style:family="paragraph" style:parent-style-name="Normálny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Arial" fo:font-size="12pt" style:font-size-asian="12pt" style:font-size-complex="12pt" fo:language="sk" fo:country="SK"/>
    </style:style>
    <style:style style:name="Popis" style:display-name="Popis" style:family="paragraph" style:parent-style-name="Normálny" style:next-style-name="Normálny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ätaChar" style:display-name="Päta Char" style:family="text" style:parent-style-name="Predvolenépísmoodseku">
      <style:text-properties style:font-name="Arial" style:font-name-complex="Arial" fo:font-size="12pt" style:font-size-asian="12pt" style:font-size-complex="12pt" fo:language="sk" fo:country="SK"/>
    </style:style>
    <style:style style:name="PopisChar" style:display-name="Popis Char" style:family="text" style:parent-style-name="Predvolenépísmoodseku">
      <style:text-properties style:font-name="Arial" style:font-name-complex="Arial" fo:font-weight="bold" style:font-weight-asian="bold" style:font-weight-complex="bold" fo:color="#4F81BD" fo:font-size="9pt" style:font-size-asian="9pt" style:font-size-complex="9pt" fo:language="sk" fo:country="SK"/>
    </style:style>
    <style:style style:name="Footer_L" style:display-name="Footer_L" style:family="paragraph" style:parent-style-name="Normálny">
      <style:text-properties fo:font-size="11pt" style:font-size-asian="11pt" fo:hyphenate="false"/>
    </style:style>
    <style:style style:name="Footer_LChar" style:display-name="Footer_L Char" style:family="text" style:parent-style-name="Predvolenépísmoodseku">
      <style:text-properties style:font-name="Arial" style:font-name-complex="Arial" fo:font-size="12pt" style:font-size-asian="12pt" style:font-size-complex="12pt" fo:language="sk" fo:country="SK"/>
    </style:style>
    <style:style style:name="Footer_R" style:display-name="Footer_R" style:family="paragraph" style:parent-style-name="Footer_L">
      <style:paragraph-properties fo:text-align="end"/>
      <style:text-properties fo:hyphenate="false"/>
    </style:style>
    <style:style style:name="Footer_RChar" style:display-name="Footer_R Char" style:family="text" style:parent-style-name="Footer_LChar">
      <style:text-properties style:font-name="Arial" style:font-name-complex="Arial" fo:font-size="12pt" style:font-size-asian="12pt" style:font-size-complex="12pt" fo:language="sk" fo:country="SK"/>
    </style:style>
    <style:style style:name="Tabulka_text_PgK" style:display-name="Tabulka_text_PgK" style:family="paragraph" style:parent-style-name="Popis">
      <style:paragraph-properties style:text-autospace="ideograph-alpha" fo:text-align="start" style:vertical-align="baseline" fo:margin-top="0.0416in" fo:margin-bottom="0in"/>
      <style:text-properties style:font-name-complex="Times New Roman" fo:font-weight="normal" style:font-weight-asian="normal" style:use-window-font-color="true" style:font-size-complex="10pt" style:language-asian="de" style:country-asian="DE" fo:hyphenate="false"/>
    </style:style>
    <style:style style:name="Tabulka_text_PgKChar" style:display-name="Tabulka_text_PgK Char" style:family="text" style:parent-style-name="PopisChar">
      <style:text-properties style:font-name="Arial" style:font-name-complex="Arial" fo:font-weight="bold" style:font-weight-asian="bold" style:font-weight-complex="bold" fo:color="#4F81BD" fo:font-size="9pt" style:font-size-asian="9pt" style:font-size-complex="9pt" fo:language="sk" fo:country="SK" style:language-asian="de" style:country-asian="DE"/>
    </style:style>
    <style:style style:name="_Obr_cislo" style:display-name="_Obr_cislo" style:family="paragraph" style:parent-style-name="Tabulka_text_PgK">
      <style:text-properties fo:hyphenate="false"/>
    </style:style>
    <style:style style:name="_Obr_cisloChar" style:display-name="_Obr_cislo Char" style:family="text" style:parent-style-name="Tabulka_text_PgKChar">
      <style:text-properties style:font-name="Arial" style:font-name-complex="Arial" fo:font-weight="bold" style:font-weight-asian="bold" style:font-weight-complex="bold" fo:color="#4F81BD" fo:font-size="9pt" style:font-size-asian="9pt" style:font-size-complex="9pt" fo:language="sk" fo:country="SK" style:language-asian="de" style:country-asian="D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Obsah1" style:display-name="Obsah 1" style:family="paragraph" style:parent-style-name="Normálny" style:next-style-name="Normálny">
      <style:paragraph-properties fo:keep-together="always" fo:margin-top="0.0833in"/>
      <style:text-properties fo:font-weight="bold" style:font-weight-asian="bold" style:font-weight-complex="bold" fo:font-variant="small-caps" fo:font-size="14pt" style:font-size-asian="14pt" style:font-size-complex="14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sk" fo:country="SK"/>
    </style:style>
    <style:style style:name="Obsah2" style:display-name="Obsah 2" style:family="paragraph" style:parent-style-name="Normálny" style:next-style-name="Normálny">
      <style:paragraph-properties fo:margin-top="0.0833in" fo:margin-left="0.1972in">
        <style:tab-stops/>
      </style:paragraph-properties>
      <style:text-properties fo:font-variant="small-caps" fo:hyphenate="false"/>
    </style:style>
    <style:style style:name="_Odrazka1" style:display-name="_Odrazka1" style:family="paragraph" style:parent-style-name="Normálny" style:list-style-name="LFO7">
      <style:text-properties fo:hyphenate="false"/>
    </style:style>
    <style:style style:name="_Odrazka1Char1" style:display-name="_Odrazka1 Char1" style:family="text" style:parent-style-name="Predvolenépísmoodseku">
      <style:text-properties style:font-name="Arial" style:font-name-complex="Arial" style:font-size-complex="12pt" fo:language="sk" fo:country="SK"/>
    </style:style>
    <style:style style:name="_Odrazka2" style:display-name="_Odrazka2" style:family="paragraph" style:parent-style-name="_Odrazka1" style:list-style-name="LFO8">
      <style:paragraph-properties fo:margin-left="0.7875in">
        <style:tab-stops/>
      </style:paragraph-properties>
      <style:text-properties fo:hyphenate="false"/>
    </style:style>
    <style:style style:name="_Odrazka2Char" style:display-name="_Odrazka2 Char" style:family="text" style:parent-style-name="_Odrazka1Char1">
      <style:text-properties style:font-name="Arial" style:font-name-complex="Arial" style:font-size-complex="12pt" fo:language="sk" fo:country="SK"/>
    </style:style>
    <style:style style:name="_Odrazka1Char" style:display-name="_Odrazka1 Char" style:family="text" style:parent-style-name="Predvolenépísmoodseku">
      <style:text-properties style:font-name="Arial" style:font-name-complex="Arial" fo:font-size="12pt" style:font-size-asian="12pt" style:font-size-complex="12pt" fo:language="sk" fo:country="SK"/>
    </style:style>
    <style:style style:name="Hlavičkaobsahu" style:display-name="Hlavička obsahu" style:family="paragraph" style:parent-style-name="Nadpis1" style:next-style-name="Normálny">
      <style:paragraph-properties fo:keep-with-next="always" fo:keep-together="always" fo:margin-top="0.3333in" fo:margin-bottom="0in" fo:line-height="115%"/>
      <style:text-properties style:font-name="Cambria" style:font-name-complex="Cambria" fo:color="#365F91" fo:hyphenate="false"/>
    </style:style>
    <style:style style:name="Obsah3" style:display-name="Obsah 3" style:family="paragraph" style:parent-style-name="Normálny" style:next-style-name="Normálny">
      <style:paragraph-properties fo:margin-bottom="0.0694in" fo:margin-left="0.3333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Odkaznapoznámkupodčiarou" style:display-name="Odkaz na poznámku pod čiarou" style:family="text" style:parent-style-name="Predvolenépísmoodseku">
      <style:text-properties style:font-name-complex="Times New Roman"/>
    </style:style>
    <style:style style:name="TextpoznámkypodčiarouChar" style:display-name="Text poznámky pod čiarou Char" style:family="text" style:parent-style-name="Predvolenépísmoodseku">
      <style:text-properties style:font-name-complex="Times New Roman"/>
    </style:style>
    <style:style style:name="_Tab_Text" style:display-name="_Tab_Text" style:family="paragraph">
      <style:paragraph-properties fo:widows="0" fo:orphans="0" style:text-autospace="none" fo:margin-top="0.0416in" fo:margin-bottom="0.0416in"/>
      <style:text-properties style:font-name="Arial" style:font-name-complex="Arial" style:font-size-complex="8pt" fo:hyphenate="false"/>
    </style:style>
    <style:style style:name="_Tab_Nadpis" style:display-name="_Tab_Nadpis" style:family="paragraph" style:parent-style-name="Tabulka_text_PgK">
      <style:text-properties fo:font-weight="bold" style:font-weight-asian="bold" fo:color="#FFFFFF" fo:font-size="10pt" style:font-size-asian="10pt" fo:hyphenate="false"/>
    </style:style>
    <style:style style:name="Štruktúradokumentu" style:display-name="Štruktúra dokumentu" style:family="paragraph" style:parent-style-name="Normá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_Titul" style:display-name="_Titul" style:family="paragraph">
      <style:paragraph-properties fo:widows="0" fo:orphans="0" style:text-autospace="none" fo:text-align="justify" fo:margin-bottom="0.0833in"/>
      <style:text-properties style:font-name="Arial" style:font-name-complex="Arial" fo:font-size="22pt" style:font-size-asian="22pt" style:font-size-complex="22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eading1Char1" style:display-name="Heading 1 Char1" style:family="text">
      <style:text-properties style:font-name="Arial" fo:font-weight="bold" style:font-weight-asian="bold" fo:font-size="16pt" style:font-size-asian="16pt"/>
    </style:style>
    <style:style style:name="Heading2Char1" style:display-name="Heading 2 Char1" style:family="text">
      <style:text-properties style:font-name="Arial" fo:font-weight="bold" style:font-weight-asian="bold" fo:color="#000000" fo:font-size="13pt" style:font-size-asian="13pt"/>
    </style:style>
    <style:style style:name="Heading3Char1" style:display-name="Heading 3 Char1" style:family="text">
      <style:text-properties style:font-name="Arial" fo:font-weight="bold" style:font-weight-asian="bold"/>
    </style:style>
    <style:style style:name="Zarážkazákladnéhotextu" style:display-name="Zarážka základného textu" style:family="paragraph" style:parent-style-name="Normálny">
      <style:paragraph-properties fo:margin-bottom="0.0833in" fo:margin-left="2.875in" fo:text-indent="-2.875in">
        <style:tab-stops/>
      </style:paragraph-properties>
      <style:text-properties fo:font-weight="bold" style:font-weight-asian="bold" style:font-weight-complex="bold" fo:language="en" fo:country="US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font-weight="bold" style:font-weight-asian="bold" style:font-weight-complex="bold" fo:language="en" fo:country="US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Zarážkazákladnéhotextu2" style:display-name="Zarážka základného textu 2" style:family="paragraph" style:parent-style-name="Normálny">
      <style:paragraph-properties fo:margin-bottom="0.0833in" fo:margin-left="0.75in" fo:text-indent="-0.75in">
        <style:tab-stops/>
      </style:paragraph-properties>
      <style:text-properties fo:language="en" fo:country="US" fo:hyphenate="false"/>
    </style:style>
    <style:style style:name="ZákladnýtextChar" style:display-name="Základný text Char" style:family="text" style:parent-style-name="Predvolenépísmoodseku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2Char" style:display-name="Zarážka základného textu 2 Char" style:family="text" style:parent-style-name="Predvolenépísmoodseku">
      <style:text-properties style:font-name="Arial" style:font-name-complex="Arial" fo:font-size="12pt" style:font-size-asian="12pt" style:font-size-complex="12pt"/>
    </style:style>
    <style:style style:name="Textkomentára" style:display-name="Text komentára" style:family="paragraph" style:parent-style-name="Normálny">
      <style:paragraph-properties fo:margin-bottom="0.0833in"/>
      <style:text-properties style:font-size-complex="10pt" fo:language="en" fo:country="US" fo:hyphenate="false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TextkomentáraChar" style:display-name="Text komentára Char" style:family="text" style:parent-style-name="Predvolenépísmoodseku">
      <style:text-properties style:font-name="Arial" style:font-name-complex="Arial" fo:font-size="10pt" style:font-size-asian="10pt" style:font-size-complex="10pt"/>
    </style:style>
    <style:style style:name="H_Projekt" style:display-name="H_Projekt" style:family="paragraph">
      <style:paragraph-properties fo:widows="0" fo:orphans="0" style:text-autospace="none" fo:text-align="justify" fo:margin-top="0.0138in" fo:margin-bottom="0.0833in"/>
      <style:text-properties style:font-name="Arial" style:font-name-complex="Arial" fo:hyphenate="false"/>
    </style:style>
    <style:style style:name="H_Dokument" style:display-name="H_Dokument" style:family="paragraph">
      <style:paragraph-properties fo:widows="0" fo:orphans="0" style:text-autospace="none" fo:text-align="justify" fo:margin-top="0.0138in" fo:margin-bottom="0.0833in"/>
      <style:text-properties style:font-name="Arial" style:font-name-complex="Arial" fo:hyphenate="false"/>
    </style:style>
    <style:style style:name="H_Verzia" style:display-name="H_Verzia" style:family="paragraph">
      <style:paragraph-properties fo:widows="0" fo:orphans="0" style:text-autospace="none" fo:text-align="justify" fo:margin-top="0.0138in" fo:margin-bottom="0.0833in"/>
      <style:text-properties style:font-name="Arial" style:font-name-complex="Arial" fo:hyphenate="false"/>
    </style:style>
    <style:style style:name="StyleArialBoldBefore42ptAfter18pt" style:display-name="Style Arial Bold Before:  42 pt After:  18 pt" style:family="paragraph">
      <style:paragraph-properties fo:widows="0" fo:orphans="0" style:text-autospace="none" fo:text-align="justify" fo:margin-top="0.1666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FormTextLeft" style:display-name="Form Text Left" style:family="paragraph">
      <style:paragraph-properties fo:widows="0" fo:orphans="0" style:text-autospace="none" fo:text-align="justify" fo:margin-top="0.0277in" fo:margin-bottom="0.0277in" fo:line-height="0.1666in"/>
      <style:text-properties style:font-name="Arial" style:font-name-complex="Arial" fo:hyphenate="false"/>
    </style:style>
    <style:style style:name="CharChar1" style:display-name="Char Char1" style:family="text">
      <style:text-properties style:font-name="Arial"/>
    </style:style>
    <style:style style:name="Odsekzoznamu" style:display-name="Odsek zoznamu" style:family="paragraph" style:parent-style-name="Normálny">
      <style:paragraph-properties fo:margin-bottom="0.0833in" fo:margin-left="0.3937in">
        <style:tab-stops/>
      </style:paragraph-properties>
      <style:text-properties fo:language="en" fo:country="US" fo:hyphenate="false"/>
    </style:style>
    <style:style style:name="Obsah4" style:display-name="Obsah 4" style:family="paragraph" style:parent-style-name="Normálny" style:next-style-name="Normálny">
      <style:paragraph-properties fo:margin-bottom="0.0694in" fo:margin-left="0.5in">
        <style:tab-stops/>
      </style:paragraph-properties>
      <style:text-properties fo:language="en" fo:country="US" fo:hyphenate="false"/>
    </style:style>
    <style:style style:name="Definovanypojem" style:display-name="Definovany pojem" style:family="paragraph">
      <style:paragraph-properties fo:keep-together="always" fo:widows="0" fo:orphans="0" style:text-autospace="none" fo:text-align="justify" fo:margin-top="0.0833in" fo:margin-bottom="0.0833in" fo:margin-left="0.0784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DefinovanypojemChar" style:display-name="Definovany pojem Char" style:family="text">
      <style:text-properties style:font-name="Arial" fo:font-style="italic" style:font-style-asian="italic" fo:font-size="11pt" style:font-size-asian="11pt"/>
    </style:style>
    <style:style style:name="Zoznamsodrážkami" style:display-name="Zoznam s odrážkami" style:family="paragraph" style:parent-style-name="Normálny">
      <style:paragraph-properties fo:keep-together="always" fo:margin-top="0.0277in" fo:margin-bottom="0.0277in" fo:margin-left="0.25in" fo:margin-right="0.0236in" fo:text-indent="-0.25in">
        <style:tab-stops/>
      </style:paragraph-properties>
      <style:text-properties fo:font-size="11pt" style:font-size-asian="11pt" style:font-size-complex="11pt" fo:language="en" fo:country="US" fo:hyphenate="false"/>
    </style:style>
    <style:style style:name="CaptionChar1" style:display-name="Caption Char1" style:family="text">
      <style:text-properties style:font-name="Arial" fo:font-weight="bold" style:font-weight-asian="bold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redmetkomentáraChar" style:display-name="Predmet komentára Char" style:family="text" style:parent-style-name="TextkomentáraChar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ListParagraphChar" style:display-name="List Paragraph Char" style:family="text">
      <style:text-properties style:font-name="Arial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_Normal" style:display-name="_Normal" style:family="paragraph">
      <style:paragraph-properties fo:widows="0" fo:orphans="0" style:text-autospace="none" fo:text-align="justify" fo:margin-top="0.0833in" fo:margin-bottom="0.0833in" fo:line-height="115%" fo:margin-right="0.0236in"/>
      <style:text-properties style:font-name="Arial" style:font-name-complex="Arial" fo:font-size="11pt" style:font-size-asian="11pt" style:font-size-complex="11pt" fo:hyphenate="false"/>
    </style:style>
    <style:style style:name="_NormalChar" style:display-name="_Normal Char" style:family="text">
      <style:text-properties style:font-name="Arial" fo:font-size="11pt" style:font-size-asian="11pt"/>
    </style:style>
    <style:style style:name="apple-style-span" style:display-name="apple-style-span" style:family="text"/>
    <style:style style:name="VUCBB_H1" style:display-name="VUCBB_H1" style:family="paragraph" style:default-outline-level="1">
      <style:paragraph-properties fo:widows="0" fo:orphans="0" style:text-autospace="none" fo:margin-top="0.1666in" fo:margin-bottom="0.1666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vNormal" style:display-name="vNormal" style:family="paragraph">
      <style:paragraph-properties fo:widows="0" fo:orphans="0" style:text-autospace="none" fo:text-align="justify" fo:margin-bottom="0.0833in"/>
      <style:text-properties style:font-name="Arial" style:font-name-complex="Arial" fo:font-size="12pt" style:font-size-asian="12pt" style:font-size-complex="12pt" fo:hyphenate="false"/>
    </style:style>
    <style:style style:name="VUCBB_Normal_Bullets" style:display-name="VUCBB_Normal_Bullets" style:family="paragraph" style:list-style-name="LFO3">
      <style:paragraph-properties fo:widows="0" fo:orphans="0" style:text-autospace="none" fo:line-height="115%" fo:margin-left="0.75in" fo:text-indent="-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VUCBB_H2" style:display-name="VUCBB_H2" style:family="paragraph" style:list-style-name="LFO1" style:default-outline-level="2">
      <style:paragraph-properties fo:widows="0" fo:orphans="0" style:text-autospace="none" fo:margin-top="0.0833in" fo:margin-bottom="0.1666in" fo:margin-left="0.4923in" fo:text-indent="-0.4895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VUCBB_Obrzok" style:display-name="VUCBB_Obr‡zok" style:family="paragraph">
      <style:paragraph-properties fo:widows="0" fo:orphans="0" style:text-autospace="none" fo:text-align="center" fo:margin-top="0.0833in" fo:margin-bottom="0.0833in" fo:line-height="150%"/>
      <style:text-properties style:font-name="Arial" style:font-name-complex="Arial" fo:font-weight="bold" style:font-weight-asian="bold" style:font-weight-complex="bold" fo:hyphenate="false"/>
    </style:style>
    <style:style style:name="VUCBB_H3" style:display-name="VUCBB_H3" style:family="paragraph" style:list-style-name="LFO1" style:default-outline-level="3">
      <style:paragraph-properties fo:keep-with-next="always" fo:widows="0" fo:orphans="0" style:text-autospace="none" fo:text-align="justify" fo:margin-top="0.0833in" fo:margin-bottom="0.0833in" fo:margin-left="0.5909in" fo:margin-right="0.7875in" fo:text-indent="-0.5909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VUCBB_Tabu_ka_Text" style:display-name="VUCBB_Tabu_ka_Text" style:family="paragraph">
      <style:paragraph-properties fo:widows="0" fo:orphans="0" style:text-autospace="none" fo:margin-top="0.0833in" fo:margin-bottom="0.0833in"/>
      <style:text-properties style:font-name="Arial" style:font-name-complex="Arial" fo:font-size="8pt" style:font-size-asian="8pt" style:font-size-complex="8pt" fo:hyphenate="false"/>
    </style:style>
    <style:style style:name="VUCBB_Tabulka_Nadpis" style:display-name="VUCBB_Tabulka_Nadpis" style:family="paragraph">
      <style:paragraph-properties fo:widows="0" fo:orphans="0" style:text-autospace="none" fo:margin-top="0.0833in" fo:margin-bottom="0.0833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VUCBB_Caption" style:display-name="VUCBB_Caption" style:family="paragraph">
      <style:paragraph-properties fo:widows="0" fo:orphans="0" style:text-autospace="none" fo:text-align="center" fo:margin-top="0.0833in" fo:margin-bottom="0.0833in" fo:line-height="150%"/>
      <style:text-properties style:font-name="Arial" style:font-name-complex="Arial" fo:font-weight="bold" style:font-weight-asian="bold" style:font-weight-complex="bold" fo:hyphenate="false"/>
    </style:style>
    <style:style style:name="VUCBB_H4" style:display-name="VUCBB_H4" style:family="paragraph" style:list-style-name="LFO1" style:default-outline-level="4">
      <style:paragraph-properties fo:keep-with-next="always" fo:widows="0" fo:orphans="0" style:text-autospace="none" fo:text-align="justify" fo:margin-top="0.0833in" fo:margin-bottom="0.0833in" fo:margin-left="0.875in" fo:text-indent="-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VUCBB_H5" style:display-name="VUCBB_H5" style:family="paragraph" style:list-style-name="LFO1" style:default-outline-level="4">
      <style:paragraph-properties fo:keep-with-next="always" fo:widows="0" fo:orphans="0" style:text-autospace="none" fo:text-align="justify" fo:margin-top="0.0833in" fo:margin-bottom="0.0833in" fo:margin-left="1.125in" fo:text-indent="-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VUCBB_H6" style:display-name="VUCBB_H6" style:family="paragraph" style:list-style-name="LFO2" style:default-outline-level="4">
      <style:paragraph-properties fo:keep-with-next="always" fo:widows="0" fo:orphans="0" style:text-autospace="none" fo:text-align="justify" fo:margin-top="0.0833in" fo:margin-bottom="0.0833in" fo:margin-left="1.125in" fo:text-indent="-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VUCBB_Tabulka" style:display-name="VUCBB_Tabulka" style:family="paragraph">
      <style:paragraph-properties fo:keep-with-next="always" fo:widows="0" fo:orphans="0" style:text-autospace="none" fo:text-align="justify" fo:margin-top="0.0833in" fo:margin-bottom="0.0833in" fo:line-height="150%"/>
      <style:text-properties style:font-name="Arial" style:font-name-complex="Arial" fo:font-weight="bold" style:font-weight-asian="bold" style:font-weight-complex="bold" fo:hyphenate="false"/>
    </style:style>
    <style:style style:name="VUCBB_Normal_Bullets_2" style:display-name="VUCBB_Normal_Bullets_2" style:family="paragraph" style:list-style-name="LFO3">
      <style:paragraph-properties fo:widows="0" fo:orphans="0" style:text-autospace="none" fo:line-height="115%" fo:margin-left="1.25in" fo:text-indent="-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VUCBB_Normal_Bullets_3" style:display-name="VUCBB_Normal_Bullets_3" style:family="paragraph" style:list-style-name="LFO3">
      <style:paragraph-properties fo:widows="0" fo:orphans="0" style:text-autospace="none" fo:line-height="115%" fo:margin-left="1.75in" fo:text-indent="-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VUCBB_Normal_Bullets_4" style:display-name="VUCBB_Normal_Bullets_4" style:family="paragraph" style:list-style-name="LFO3">
      <style:paragraph-properties fo:widows="0" fo:orphans="0" style:text-autospace="none" fo:line-height="115%" fo:margin-left="2.25in" fo:text-indent="-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VUCBB_Normal_Alfanum_Bullets_1" style:display-name="VUCBB_Normal_Alfanum_Bullets_1" style:family="paragraph" style:list-style-name="LFO4">
      <style:paragraph-properties fo:widows="0" fo:orphans="0" style:text-autospace="none" fo:text-align="justify" fo:margin-bottom="0.0833in" fo:margin-left="0.5in" fo:text-indent="-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VUCBB_Normal_Alfanum_Bullets_2" style:display-name="VUCBB_Normal_Alfanum_Bullets_2" style:family="paragraph" style:list-style-name="LFO4">
      <style:paragraph-properties fo:widows="0" fo:orphans="0" style:text-autospace="none" fo:text-align="justify" fo:margin-bottom="0.0833in" fo:margin-left="1in" fo:text-indent="-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VUCBB_Normal_Alfanum_Bullets_3" style:display-name="VUCBB_Normal_Alfanum_Bullets_3" style:family="paragraph" style:list-style-name="LFO4">
      <style:paragraph-properties fo:widows="0" fo:orphans="0" style:text-autospace="none" fo:text-align="justify" fo:margin-bottom="0.0833in" fo:margin-left="1.5in" fo:text-indent="-0.1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_RolaChar" style:display-name="_Rola Char" style:family="text">
      <style:text-properties fo:font-weight="bold" style:font-weight-asian="bold"/>
    </style:style>
    <style:style style:name="_vRola" style:display-name="_vRola" style:family="paragraph" style:next-style-name="vNormal">
      <style:paragraph-properties fo:widows="0" fo:orphans="0" style:text-autospace="none"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_DocsChar" style:display-name="_Docs Char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_vRolaChar" style:display-name="_vRola Char" style:family="text">
      <style:text-properties style:font-name="Arial" fo:font-weight="bold" style:font-weight-asian="bold"/>
    </style:style>
    <style:style style:name="_vDocs" style:display-name="_vDocs" style:family="paragraph" style:next-style-name="vNormal">
      <style:paragraph-properties fo:widows="0" fo:orphans="0" style:text-autospace="none" fo:text-align="justify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_AktivitaProcesChar" style:display-name="_AktivitaProces Char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_vDocsChar" style:display-name="_vDocs Char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_vAktivita" style:display-name="_vAktivita" style:family="paragraph" style:next-style-name="vNormal">
      <style:paragraph-properties fo:widows="0" fo:orphans="0" style:text-autospace="none"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_vAktivitaChar" style:display-name="_vAktivita Char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vTitul" style:display-name="vTitul" style:family="paragraph">
      <style:paragraph-properties fo:widows="0" fo:orphans="0" style:text-autospace="none" fo:text-align="justify" fo:margin-bottom="0.0833in"/>
      <style:text-properties style:font-name="Arial" style:font-name-complex="Arial" fo:font-size="22pt" style:font-size-asian="22pt" style:font-size-complex="22pt" fo:hyphenate="false"/>
    </style:style>
    <style:style style:name="_Docs" style:display-name="_Docs" style:family="paragraph" style:next-style-name="Normálny">
      <style:paragraph-properties fo:widows="0" fo:orphans="0" style:text-autospace="none" fo:text-align="justify" fo:margin-bottom="0.0833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vTitulChar" style:display-name="vTitul Char" style:family="text">
      <style:text-properties style:font-name="Arial" fo:font-size="22pt" style:font-size-asian="22pt"/>
    </style:style>
    <style:style style:name="_Rola" style:display-name="_Rola" style:family="paragraph" style:next-style-name="Normálny">
      <style:paragraph-properties fo:widows="0" fo:orphans="0" style:text-autospace="none" fo:text-align="justify" fo:margin-bottom="0.0833in"/>
      <style:text-properties style:font-name="Times New Roman" style:font-name-complex="Times New Roman" fo:font-weight="bold" style:font-weight-asian="bold" style:font-weight-complex="bold" fo:hyphenate="false"/>
    </style:style>
    <style:style style:name="VUCBB_Normal" style:display-name="VUCBB_Normal" style:family="paragraph">
      <style:paragraph-properties fo:widows="0" fo:orphans="0" style:text-autospace="none" fo:text-align="justify" fo:margin-bottom="0.0833in"/>
      <style:text-properties style:font-name="Arial" style:font-name-complex="Arial" fo:hyphenate="false"/>
    </style:style>
    <style:style style:name="VUCBB_numb_bullets" style:display-name="VUCBB_numb_bullets" style:family="paragraph" style:list-style-name="LFO5">
      <style:paragraph-properties fo:widows="0" fo:orphans="0" style:text-autospace="none" fo:text-align="justify" fo:margin-bottom="0.0833in" fo:margin-left="0.75in" fo:text-indent="-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vNormalChar" style:display-name="vNormal Char" style:family="text">
      <style:text-properties style:font-name="Arial"/>
    </style:style>
    <style:style style:name="VUCBB_Normal_Alfanum_Bullets_1Char" style:display-name="VUCBB_Normal_Alfanum_Bullets_1 Char" style:family="text">
      <style:text-properties style:font-name="Arial"/>
    </style:style>
    <style:style style:name="VUCBB_numbChar" style:display-name="VUCBB_numb Char" style:family="text">
      <style:text-properties style:font-name="Arial"/>
    </style:style>
    <style:style style:name="TableRows" style:display-name="Table Rows" style:family="paragraph">
      <style:paragraph-properties fo:widows="0" fo:orphans="0" style:text-autospace="none" fo:text-align="justify" fo:margin-top="0.0277in" fo:margin-bottom="0.0277in" fo:margin-left="0.0395in" fo:margin-right="0.0395in">
        <style:tab-stops/>
      </style:paragraph-properties>
      <style:text-properties style:font-name="Arial" style:font-name-complex="Arial" fo:hyphenate="false"/>
    </style:style>
    <style:style style:name="TableRowsChar" style:display-name="Table Rows Char" style:family="text">
      <style:text-properties style:font-name="Arial"/>
    </style:style>
    <style:style style:name="SSBookmark" style:display-name="SSBookmark" style:family="text">
      <style:text-properties style:font-name="Lucida Sans" fo:font-weight="bold" style:font-weight-asian="bold" fo:color="#000000" fo:font-size="8pt" style:font-size-asian="8pt" fo:background-color="#FFFF80"/>
    </style:style>
    <style:style style:name="Zoznamobrázkov" style:display-name="Zoznam obrázkov" style:family="paragraph" style:parent-style-name="Normálny" style:next-style-name="Normálny">
      <style:paragraph-properties fo:margin-bottom="0in"/>
      <style:text-properties fo:hyphenate="false"/>
    </style:style>
    <style:style style:name="Obrazok_PgK" style:display-name="Obrazok_PgK" style:family="paragraph" style:parent-style-name="_Obr_cislo">
      <style:text-properties fo:hyphenate="false"/>
    </style:style>
    <style:style style:name="Obrazok_PgKChar" style:display-name="Obrazok_PgK Char" style:family="text" style:parent-style-name="_Obr_cisloChar">
      <style:text-properties style:font-name="Arial" style:font-name-complex="Arial" fo:font-weight="bold" style:font-weight-asian="bold" style:font-weight-complex="bold" fo:color="#4F81BD" fo:font-size="9pt" style:font-size-asian="9pt" style:font-size-complex="9pt" fo:language="sk" fo:country="SK" style:language-asian="de" style:country-asian="DE"/>
    </style:style>
    <style:style style:name="Normlny10" style:display-name="Norm‡lny (10)" style:family="paragraph" style:parent-style-name="Normálny">
      <style:text-properties fo:hyphenate="false"/>
    </style:style>
    <style:style style:name="PgK_obrazok" style:display-name="PgK_obrazok" style:family="paragraph" style:parent-style-name="_Obr_cislo">
      <style:text-properties fo:hyphenate="false"/>
    </style:style>
    <style:style style:name="Normlny10Char" style:display-name="Norm‡lny (10) Char" style:family="text" style:parent-style-name="Predvolenépísmoodseku">
      <style:text-properties style:font-name="Arial" style:font-name-complex="Arial" fo:font-size="12pt" style:font-size-asian="12pt" style:font-size-complex="12pt" fo:language="sk" fo:country="SK"/>
    </style:style>
    <style:style style:name="PgK_obrazokChar" style:display-name="PgK_obrazok Char" style:family="text" style:parent-style-name="_Obr_cisloChar">
      <style:text-properties style:font-name="Arial" style:font-name-complex="Arial" fo:font-weight="bold" style:font-weight-asian="bold" style:font-weight-complex="bold" fo:color="#4F81BD" fo:font-size="9pt" style:font-size-asian="9pt" style:font-size-complex="9pt" fo:language="sk" fo:country="SK" style:language-asian="de" style:country-asian="DE"/>
    </style:style>
    <style:style style:name="_Tab_cislo" style:display-name="_Tab_cislo" style:family="paragraph" style:parent-style-name="Popis">
      <style:paragraph-properties style:text-autospace="ideograph-alpha" style:vertical-align="baseline" fo:margin-top="0.0833in" fo:margin-bottom="0.0833in"/>
      <style:text-properties style:font-name-complex="Times New Roman" fo:font-weight="normal" style:font-weight-asian="normal" style:use-window-font-color="true" fo:font-size="10pt" style:font-size-asian="10pt" style:font-size-complex="10pt" style:language-asian="de" style:country-asian="DE" fo:hyphenate="false"/>
    </style:style>
    <style:style style:name="_Tab_cisloChar" style:display-name="_Tab_cislo Char" style:family="text" style:parent-style-name="PopisChar">
      <style:text-properties style:font-name="Arial" style:font-name-complex="Arial" fo:font-weight="bold" style:font-weight-asian="bold" style:font-weight-complex="bold" fo:color="#4F81BD" fo:font-size="9pt" style:font-size-asian="9pt" style:font-size-complex="9pt" fo:language="sk" fo:country="SK" style:language-asian="de" style:country-asian="DE"/>
    </style:style>
    <style:style style:name="hps" style:display-name="hps" style:family="text" style:parent-style-name="Predvolenépísmoodseku">
      <style:text-properties style:font-name-complex="Times New Roman"/>
    </style:style>
    <style:style style:name="atn" style:display-name="atn" style:family="text" style:parent-style-name="Predvolenépísmoodseku">
      <style:text-properties style:font-name-complex="Times New Roman"/>
    </style:style>
    <style:style style:name="Tabulka" style:display-name="Tabulka" style:family="paragraph" style:parent-style-name="Normálny">
      <style:paragraph-properties fo:keep-together="always" fo:widows="2" fo:orphans="2" style:text-autospace="ideograph-alpha" fo:margin-top="0.0138in" fo:margin-bottom="0in" fo:margin-left="0.0784in">
        <style:tab-stops/>
      </style:paragraph-properties>
      <style:text-properties style:font-name-complex="Times New Roman" fo:font-size="9pt" style:font-size-asian="9pt" style:font-size-complex="11pt" style:language-asian="sk" style:country-asian="SK" fo:hyphenate="false"/>
    </style:style>
    <style:style style:name="TabulkaChar" style:display-name="Tabulka Char" style:family="text" style:parent-style-name="Predvolenépísmoodseku">
      <style:text-properties style:font-name="Arial" style:font-name-complex="Times New Roman" fo:font-size="11pt" style:font-size-asian="11pt" style:font-size-complex="11pt" fo:language="sk" fo:country="SK" style:language-asian="sk" style:country-asian="SK"/>
    </style:style>
    <style:style style:name="Normálnywebový" style:display-name="Normálny (webový)" style:family="paragraph" style:parent-style-name="Normálny">
      <style:paragraph-properties fo:widows="2" fo:orphans="2" style:text-autospace="ideograph-alpha" fo:text-align="start" fo:margin-top="0.0694in" fo:margin-bottom="0.0694in"/>
      <style:text-properties style:font-name="Times New Roman" style:font-name-complex="Times New Roman" fo:font-size="12pt" style:font-size-asian="12pt" fo:language="en" fo:country="US" fo:hyphenate="false"/>
    </style:style>
    <style:style style:name="Revízia" style:display-name="Revízia" style:family="paragraph">
      <style:text-properties style:font-name="Arial" style:font-name-complex="Arial" style:font-size-complex="12pt" fo:language="sk" fo:country="SK" fo:hyphenate="false"/>
    </style:style>
    <style:style style:name="TabletextBullet" style:display-name="Tabletext Bullet" style:family="paragraph" style:parent-style-name="Normálny" style:list-style-name="LFO9">
      <style:paragraph-properties fo:widows="2" fo:orphans="2" style:text-autospace="ideograph-alpha" fo:text-align="start" fo:margin-top="0.0416in" fo:margin-left="0.25in">
        <style:tab-stops/>
      </style:paragraph-properties>
      <style:text-properties style:font-weight-complex="bold" style:font-size-complex="10pt" fo:language="en" fo:country="US" fo:hyphenate="false"/>
    </style:style>
    <style:style style:name="TabletextBulletChar" style:display-name="Tabletext Bullet Char" style:family="text" style:parent-style-name="Predvolenépísmoodseku">
      <style:text-properties style:font-name="Arial" style:font-name-complex="Arial" style:font-weight-complex="bold"/>
    </style:style>
    <style:style style:name="Silný" style:display-name="Silný" style:family="text" style:parent-style-name="Predvolenépísmoodseku">
      <style:text-properties style:font-name-complex="Times New Roman" fo:font-weight="bold" style:font-weight-asian="bold" style:font-weight-complex="bold"/>
    </style:style>
    <style:style style:name="WPDL1" style:display-name="WPD L1" style:family="paragraph" style:parent-style-name="Normálny" style:next-style-name="Normálny" style:list-style-name="LFO10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style:text-autospace="ideograph-alpha" fo:text-align="start" fo:margin-top="0.1666in" fo:margin-bottom="0.0833in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WPDL2" style:display-name="WPD L2" style:family="paragraph" style:parent-style-name="WPDL1" style:next-style-name="Normálny" style:list-style-name="LFO10">
      <style:paragraph-properties fo:border="none" fo:padding="0in" style:shadow="none"/>
      <style:text-properties fo:font-size="12pt" style:font-size-asian="12pt" style:font-size-complex="12pt" fo:hyphenate="false"/>
    </style:style>
    <style:style style:name="TableText" style:display-name="Table Text" style:family="paragraph" style:parent-style-name="Normálny">
      <style:paragraph-properties fo:widows="2" fo:orphans="2" style:text-autospace="ideograph-alpha" fo:text-align="start" fo:margin-top="0.0833in" fo:margin-bottom="0.0833in"/>
      <style:text-properties style:font-name-complex="Times New Roman" style:font-size-complex="10pt" fo:language="en" fo:country="US" fo:hyphenate="false"/>
    </style:style>
    <style:style style:name="StyleHeading2Before12ptAfter6pt" style:display-name="Style Heading 2 + Before:  12 pt After:  6 pt" style:family="paragraph" style:parent-style-name="Nadpis2" style:default-outline-level="2">
      <style:paragraph-properties fo:widows="2" fo:orphans="2" fo:margin-top="0.1666in" fo:margin-bottom="0.0833in" fo:margin-left="1in" fo:text-indent="-0.25in">
        <style:tab-stops/>
      </style:paragraph-properties>
      <style:text-properties style:font-name-complex="Times New Roman" style:font-weight-complex="normal" fo:font-size="12pt" style:font-size-asian="12pt" style:font-size-complex="10pt" fo:language="de" fo:country="AT" style:language-asian="de" style:country-asian="DE" fo:hyphenate="false"/>
    </style:style>
    <style:style style:name="Definovanýpojem" style:display-name="Definovaný pojem" style:family="paragraph">
      <style:paragraph-properties fo:keep-together="always" fo:widows="0" fo:orphans="0" style:text-autospace="none" fo:text-align="justify" fo:margin-top="0.0833in" fo:margin-bottom="0.0833in" fo:margin-left="0.0784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hyphenate="false"/>
    </style:style>
    <style:style style:name="DefinovanýpojemChar" style:display-name="Definovaný pojem Char" style:family="text">
      <style:text-properties style:font-name="Arial" fo:font-style="italic" style:font-style-asian="italic" fo:font-size="11pt" style:font-size-asian="11pt"/>
    </style:style>
    <style:style style:name="VUCBB_Obrázok" style:display-name="VUCBB_Obrázok" style:family="paragraph">
      <style:paragraph-properties fo:widows="0" fo:orphans="0" style:text-autospace="none" fo:text-align="center" fo:margin-top="0.0833in" fo:margin-bottom="0.0833in" fo:line-height="150%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VUCBB_Tabuľka_Text" style:display-name="VUCBB_Tabuľka_Text" style:family="paragraph">
      <style:paragraph-properties fo:widows="0" fo:orphans="0" style:text-autospace="none" fo:margin-top="0.0833in" fo:margin-bottom="0.0833in"/>
      <style:text-properties style:font-name="Arial" style:font-name-asian="Times New Roman" style:font-name-complex="Arial" fo:font-size="8pt" style:font-size-asian="8pt" style:font-size-complex="8pt" fo:hyphenate="false"/>
    </style:style>
    <style:style style:name="Normálny10" style:display-name="Normálny (10)" style:family="paragraph" style:parent-style-name="Normálny">
      <style:text-properties style:font-name-asian="Times New Roman" fo:hyphenate="false"/>
    </style:style>
    <style:style style:name="Normálny10Char" style:display-name="Normálny (10) Char" style:family="text" style:parent-style-name="Predvolenépísmoodseku">
      <style:text-properties style:font-name="Arial" style:font-name-asian="Times New Roman" style:font-name-complex="Arial" style:font-size-complex="12pt" fo:language="sk" fo:country="SK"/>
    </style:style>
    <style:style style:name="Zoznamsodrážkami3" style:display-name="Zoznam s odrážkami 3" style:family="paragraph" style:parent-style-name="Zoznamsodrážkami" style:list-style-name="LFO11">
      <style:paragraph-properties fo:keep-together="auto" fo:widows="2" fo:orphans="2" style:text-autospace="ideograph-alpha" fo:text-align="start" fo:margin-top="0.0902in" fo:margin-bottom="0.0902in" fo:margin-right="0in"/>
      <style:text-properties style:font-name="Times New Roman" style:font-name-asian="Times New Roman" style:font-name-complex="Times New Roman" fo:font-size="9pt" style:font-size-asian="9pt" style:font-size-complex="10pt" fo:language="sk" fo:country="SK" fo:hyphenate="false"/>
    </style:style>
    <style:style style:name="Obsah5" style:display-name="Obsah 5" style:family="paragraph" style:parent-style-name="Normálny" style:next-style-name="Normálny" style:auto-update="true">
      <style:paragraph-properties fo:widows="2" fo:orphans="2" style:text-autospace="ideograph-alpha" fo:text-align="start" fo:margin-bottom="0.0694in" fo:line-height="107%" fo:margin-left="0.6111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widows="2" fo:orphans="2" style:text-autospace="ideograph-alpha" fo:text-align="start" fo:margin-bottom="0.0694in" fo:line-height="107%" fo:margin-left="0.7638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widows="2" fo:orphans="2" style:text-autospace="ideograph-alpha" fo:text-align="start" fo:margin-bottom="0.0694in" fo:line-height="107%" fo:margin-left="0.9166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widows="2" fo:orphans="2" style:text-autospace="ideograph-alpha" fo:text-align="start" fo:margin-bottom="0.0694in" fo:line-height="107%" fo:margin-left="1.0694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widows="2" fo:orphans="2" style:text-autospace="ideograph-alpha" fo:text-align="start" fo:margin-bottom="0.0694in" fo:line-height="107%" fo:margin-left="1.2222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sk" style:country-asian="SK" fo:hyphenate="false"/>
    </style:style>
    <style:style style:name="Bezriadkovania" style:display-name="Bez riadkovania" style:family="paragraph">
      <style:text-properties style:font-name-asian="Calibri" style:font-name-complex="Times New Roman" fo:font-size="11pt" style:font-size-asian="11pt" style:font-size-complex="11pt" fo:language="sk" fo:country="SK" fo:hyphenate="false"/>
    </style:style>
    <style:style style:name="PredformátovanéHTML" style:display-name="Predformátované HTML" style:family="paragraph" style:parent-style-name="Normálny">
      <style:paragraph-properties fo:widows="2" fo:orphans="2" style:text-autospace="ideograph-alpha"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language="sk" fo:country="SK" style:language-asian="sk" style:country-asian="SK"/>
    </style:style>
    <style:style style:name="TableTextNormal" style:display-name="Table Text Normal" style:family="paragraph" style:parent-style-name="Normálny" style:next-style-name="Normálny">
      <style:paragraph-properties fo:widows="2" fo:orphans="2" style:text-autospace="ideograph-alpha" fo:text-align="start" fo:margin-top="0.0138in" fo:margin-bottom="0.0138in" fo:margin-left="0.1875in" fo:margin-right="0.187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use-window-font-color="true" fo:font-size="9pt" style:font-size-asian="9pt"/>
    </style:style>
    <text:list-style style:name="LFO11">
      <text:list-level-style-bullet text:level="1" text:style-name="WW_CharLFO1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style:style style:name="WW_CharLFO13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style:font-name="Arial" style:font-name-asian="Calibri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Calibri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94in" fo:page-height="11.6895in" style:print-orientation="portrait" fo:margin-top="0.1965in" fo:margin-left="0.9083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4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4986in"/>
    </style:style>
    <style:style style:name="Table2" style:family="table">
      <style:table-properties style:width="6.4986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6" style:parent-style-name="Normálny" style:family="paragraph">
      <style:paragraph-properties fo:text-align="start"/>
    </style:style>
    <style:style style:name="T7" style:parent-style-name="Predvolenépísmoodseku" style:family="text">
      <style:text-properties style:language-asian="sk" style:country-asian="SK"/>
    </style:style>
    <style:style style:name="P8" style:parent-style-name="Normálny" style:family="paragraph">
      <style:paragraph-properties fo:text-align="start"/>
      <style:text-properties fo:font-size="4pt" style:font-size-asian="4pt"/>
    </style:style>
    <style:style style:name="TableColumn10" style:family="table-column">
      <style:table-column-properties style:column-width="4.3805in"/>
    </style:style>
    <style:style style:name="TableColumn11" style:family="table-column">
      <style:table-column-properties style:column-width="0.6812in"/>
    </style:style>
    <style:style style:name="TableColumn12" style:family="table-column">
      <style:table-column-properties style:column-width="1.4368in"/>
    </style:style>
    <style:style style:name="Table9" style:family="table">
      <style:table-properties style:width="6.4986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TableColumn18" style:family="table-column">
      <style:table-column-properties style:column-width="6.4986in"/>
    </style:style>
    <style:style style:name="Table17" style:family="table">
      <style:table-properties style:width="6.4986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start"/>
    </style:style>
    <style:style style:name="T22" style:parent-style-name="Predvolenépísmoodseku" style:family="text">
      <style:text-properties style:language-asian="sk" style:country-asian="SK"/>
    </style:style>
    <style:style style:name="P23" style:parent-style-name="Normálny" style:family="paragraph">
      <style:paragraph-properties fo:text-align="start"/>
      <style:text-properties fo:font-size="4pt" style:font-size-asian="4pt"/>
    </style:style>
    <style:page-layout style:name="PL1">
      <style:page-layout-properties fo:page-width="8.2694in" fo:page-height="11.6895in" style:print-orientation="portrait" fo:margin-top="0.1965in" fo:margin-left="0.9083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TableColumn235" style:family="table-column">
      <style:table-column-properties style:column-width="6.4986in"/>
    </style:style>
    <style:style style:name="Table234" style:family="table">
      <style:table-properties style:width="6.4986in" fo:margin-left="0.07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start"/>
    </style:style>
    <style:style style:name="T239" style:parent-style-name="Predvolenépísmoodseku" style:family="text">
      <style:text-properties style:language-asian="sk" style:country-asian="SK"/>
    </style:style>
    <style:style style:name="P240" style:parent-style-name="Normálny" style:family="paragraph">
      <style:paragraph-properties fo:text-align="start"/>
      <style:text-properties fo:font-size="4pt" style:font-size-asian="4pt"/>
    </style:style>
    <style:style style:name="TableColumn242" style:family="table-column">
      <style:table-column-properties style:column-width="4.3805in"/>
    </style:style>
    <style:style style:name="TableColumn243" style:family="table-column">
      <style:table-column-properties style:column-width="0.6812in"/>
    </style:style>
    <style:style style:name="TableColumn244" style:family="table-column">
      <style:table-column-properties style:column-width="1.4368in"/>
    </style:style>
    <style:style style:name="Table241" style:family="table">
      <style:table-properties style:width="6.4986in" fo:margin-left="0.075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TableCell247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TableCell248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T249" style:parent-style-name="PopisChar" style:family="text">
      <style:text-properties fo:font-weight="normal" style:font-weight-asian="normal" style:font-weight-complex="normal" style:use-window-font-color="true" fo:font-size="11pt" style:font-size-asian="11pt" style:language-asian="en" style:country-asian="US"/>
    </style:style>
    <style:style style:name="T250" style:parent-style-name="PopisChar" style:family="text">
      <style:text-properties fo:font-weight="normal" style:font-weight-asian="normal" style:font-weight-complex="normal" style:use-window-font-color="true" fo:font-size="11pt" style:font-size-asian="11pt" style:language-asian="en" style:country-asian="US"/>
    </style:style>
    <style:style style:name="T251" style:parent-style-name="PopisChar" style:family="text">
      <style:text-properties fo:font-weight="normal" style:font-weight-asian="normal" style:font-weight-complex="normal" style:use-window-font-color="true" fo:font-size="11pt" style:font-size-asian="11pt" style:language-asian="en" style:country-asian="US"/>
    </style:style>
    <style:page-layout style:name="PL2">
      <style:page-layout-properties fo:page-width="8.2694in" fo:page-height="11.6895in" style:print-orientation="portrait" fo:margin-top="0.1965in" fo:margin-left="0.9083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48in"/>
      </style:header-style>
      <style:footer-style>
        <style:header-footer-properties style:dynamic-spacing="true" fo:min-height="0.4923in"/>
      </style:footer-style>
    </style:page-layout>
    <style:style style:name="TableColumn293" style:family="table-column">
      <style:table-column-properties style:column-width="6.4986in"/>
    </style:style>
    <style:style style:name="Table292" style:family="table">
      <style:table-properties style:width="6.4986in" fo:margin-left="0.075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text-align="start"/>
    </style:style>
    <style:style style:name="T297" style:parent-style-name="Predvolenépísmoodseku" style:family="text">
      <style:text-properties style:language-asian="sk" style:country-asian="SK"/>
    </style:style>
    <style:style style:name="P298" style:parent-style-name="Normálny" style:family="paragraph">
      <style:paragraph-properties fo:text-align="start"/>
      <style:text-properties fo:font-size="4pt" style:font-size-asian="4pt"/>
    </style:style>
    <style:style style:name="TableColumn300" style:family="table-column">
      <style:table-column-properties style:column-width="4.3805in"/>
    </style:style>
    <style:style style:name="TableColumn301" style:family="table-column">
      <style:table-column-properties style:column-width="0.6812in"/>
    </style:style>
    <style:style style:name="TableColumn302" style:family="table-column">
      <style:table-column-properties style:column-width="1.4368in"/>
    </style:style>
    <style:style style:name="Table299" style:family="table">
      <style:table-properties style:width="6.4986in" fo:margin-left="0.075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TableCell305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TableCell306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TableColumn308" style:family="table-column">
      <style:table-column-properties style:column-width="6.4986in"/>
    </style:style>
    <style:style style:name="Table307" style:family="table">
      <style:table-properties style:width="6.4986in" fo:margin-left="0.075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text-align="start"/>
    </style:style>
    <style:style style:name="T312" style:parent-style-name="Predvolenépísmoodseku" style:family="text">
      <style:text-properties style:language-asian="sk" style:country-asian="SK"/>
    </style:style>
    <style:style style:name="P313" style:parent-style-name="Normálny" style:family="paragraph">
      <style:paragraph-properties fo:text-align="start"/>
      <style:text-properties fo:font-size="4pt" style:font-size-asian="4pt"/>
    </style:style>
    <style:page-layout style:name="PL3">
      <style:page-layout-properties fo:page-width="8.2694in" fo:page-height="11.6895in" style:print-orientation="portrait" fo:margin-top="0.1965in" fo:margin-left="0.9083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48in"/>
      </style:header-style>
      <style:footer-style>
        <style:header-footer-properties style:dynamic-spacing="true" fo:min-height="0.4923in"/>
      </style:footer-style>
    </style:page-layout>
    <style:style style:name="TableColumn1281" style:family="table-column">
      <style:table-column-properties style:column-width="6.6486in"/>
    </style:style>
    <style:style style:name="Table1280" style:family="table">
      <style:table-properties style:width="6.6486in" fo:margin-left="0.075in" table:align="lef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284" style:parent-style-name="Normálny" style:family="paragraph">
      <style:paragraph-properties fo:text-align="start"/>
    </style:style>
    <style:style style:name="T1285" style:parent-style-name="Predvolenépísmoodseku" style:family="text">
      <style:text-properties style:language-asian="sk" style:country-asian="SK"/>
    </style:style>
    <style:style style:name="P1286" style:parent-style-name="Normálny" style:family="paragraph">
      <style:paragraph-properties fo:text-align="start"/>
      <style:text-properties fo:font-size="4pt" style:font-size-asian="4pt"/>
    </style:style>
    <style:style style:name="TableColumn1288" style:family="table-column">
      <style:table-column-properties style:column-width="4.4298in"/>
    </style:style>
    <style:style style:name="TableColumn1289" style:family="table-column">
      <style:table-column-properties style:column-width="0.6888in"/>
    </style:style>
    <style:style style:name="TableColumn1290" style:family="table-column">
      <style:table-column-properties style:column-width="1.452in"/>
    </style:style>
    <style:style style:name="Table1287" style:family="table">
      <style:table-properties style:width="6.5708in" fo:margin-left="0.075in" table:align="left"/>
    </style:style>
    <style:style style:name="TableRow1291" style:family="table-row">
      <style:table-row-properties/>
    </style:style>
    <style:style style:name="TableCell1292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TableCell1293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TableCell1294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T1295" style:parent-style-name="PopisChar" style:family="text">
      <style:text-properties fo:font-weight="normal" style:font-weight-asian="normal" style:font-weight-complex="normal" style:use-window-font-color="true" fo:font-size="11pt" style:font-size-asian="11pt" style:language-asian="en" style:country-asian="US"/>
    </style:style>
    <style:style style:name="T1296" style:parent-style-name="PopisChar" style:family="text">
      <style:text-properties fo:font-weight="normal" style:font-weight-asian="normal" style:font-weight-complex="normal" style:use-window-font-color="true" fo:font-size="11pt" style:font-size-asian="11pt" style:language-asian="en" style:country-asian="US"/>
    </style:style>
    <style:style style:name="T1297" style:parent-style-name="PopisChar" style:family="text">
      <style:text-properties fo:font-weight="normal" style:font-weight-asian="normal" style:font-weight-complex="normal" style:use-window-font-color="true" fo:font-size="11pt" style:font-size-asian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.1946in, 0in)"/>
    </style:style>
    <style:style style:family="graphic" style:name="a1" style:parent-style-name="Graphics">
      <style:graphic-properties fo:border="0.01042in none" fo:background-color="transparent" fo:clip="rect(0in, 0in, 0.1946in, 0in)" draw:image-opacity="100%"/>
    </style:style>
    <style:style style:family="graphic" style:name="a2" style:parent-style-name="Graphics">
      <style:graphic-properties fo:border="0.01042in none" fo:background-color="transparent" fo:clip="rect(0in, 0in, 0.1946in, 0in)"/>
    </style:style>
    <style:style style:family="graphic" style:name="a3" style:parent-style-name="Graphics">
      <style:graphic-properties fo:border="0.01042in none" fo:background-color="transparent" fo:clip="rect(0in, 0in, 0.27153in, 0in)"/>
    </style:style>
    <style:style style:family="graphic" style:name="a4" style:parent-style-name="Graphics">
      <style:graphic-properties fo:border="0.01042in none" fo:background-color="transparent" fo:clip="rect(0in, 0in, 0.27153in, 0in)"/>
    </style:style>
    <style:style style:family="graphic" style:name="a5" style:parent-style-name="Graphics">
      <style:graphic-properties fo:border="0.01042in none" fo:background-color="transparent" fo:clip="rect(0in, 0in, 0.27153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Picture 2" text:anchor-type="as-char" svg:x="0in" svg:y="0in" svg:width="6.26181in" svg:height="0.94375in" style:rel-width="scale" style:rel-height="scale"><draw:image xlink:href="media/image1.wmf" xlink:type="simple" xlink:show="embed" xlink:actuate="onLoad"/><svg:title/><svg:desc/></draw:frame></text:span></text:p>
              <text:p text:style-name="P8"/>
            </table:table-cell>
          </table:table-row>
        </table:table>
        <text:p text:style-name="Normálny"/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Footer_L">Dohoda o integračnom zámere</text:p>
            </table:table-cell>
            <table:table-cell table:style-name="TableCell15">
              <text:p text:style-name="Footer_L"/>
            </table:table-cell>
            <table:table-cell table:style-name="TableCell16">
              <text:p text:style-name="Footer_R"><text:page-number text:fixed="false">2</text:page-number>/<text:page-count>11</text:page-count></text:p>
            </table:table-cell>
          </table:table-row>
        </table:table>
        <text:p text:style-name="Normálny"/>
      </style:footer>
    </style:master-page>
    <style:master-page style:next-style-name="MP0" style:name="MPF0" style:page-layout-name="PL0">
      <style:header>
        <table:table table:style-name="Table17">
          <table:table-columns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<draw:frame draw:style-name="a1" draw:name="Picture 2" text:anchor-type="as-char" svg:x="0in" svg:y="0in" svg:width="6.26181in" svg:height="0.94375in" style:rel-width="scale" style:rel-height="scale"><draw:image xlink:href="media/image1.wmf" xlink:type="simple" xlink:show="embed" xlink:actuate="onLoad"/><svg:title/><svg:desc/></draw:frame></text:span></text:p>
              <text:p text:style-name="P23"/>
            </table:table-cell>
          </table:table-row>
        </table:table>
        <text:p text:style-name="Normálny"/>
      </style:header>
    </style:master-page>
    <style:master-page style:name="MP1" style:page-layout-name="PL1">
      <style:header>
        <table:table table:style-name="Table234">
          <table:table-columns>
            <table:table-column table:style-name="TableColumn235"/>
          </table:table-columns>
          <table:table-row table:style-name="TableRow236">
            <table:table-cell table:style-name="TableCell237">
              <text:p text:style-name="P238"><text:span text:style-name="T239"><draw:frame draw:style-name="a2" draw:name="Picture 2" text:anchor-type="as-char" svg:x="0in" svg:y="0in" svg:width="6.26181in" svg:height="0.94375in" style:rel-width="scale" style:rel-height="scale"><draw:image xlink:href="media/image1.wmf" xlink:type="simple" xlink:show="embed" xlink:actuate="onLoad"/><svg:title/><svg:desc/></draw:frame></text:span></text:p>
              <text:p text:style-name="P240"/>
            </table:table-cell>
          </table:table-row>
        </table:table>
        <text:p text:style-name="Hlavička"/>
      </style:header>
      <style:footer>
        <table:table table:style-name="Table241">
          <table:table-columns>
            <table:table-column table:style-name="TableColumn242"/>
            <table:table-column table:style-name="TableColumn243"/>
            <table:table-column table:style-name="TableColumn244"/>
          </table:table-columns>
          <table:table-row table:style-name="TableRow245">
            <table:table-cell table:style-name="TableCell246">
              <text:p text:style-name="Footer_L">Dohoda o integračnom zámere</text:p>
            </table:table-cell>
            <table:table-cell table:style-name="TableCell247">
              <text:p text:style-name="Footer_L"/>
            </table:table-cell>
            <table:table-cell table:style-name="TableCell248">
              <text:p text:style-name="Footer_R"><text:span text:style-name="T249"><text:page-number text:fixed="false">3</text:page-number></text:span><text:span text:style-name="T250">/</text:span><text:span text:style-name="T251"><text:page-count>6</text:page-count></text:span></text:p>
            </table:table-cell>
          </table:table-row>
        </table:table>
        <text:p text:style-name="Normálny"/>
      </style:footer>
    </style:master-page>
    <style:master-page style:name="MP2" style:page-layout-name="PL2">
      <style:header>
        <table:table table:style-name="Table292">
          <table:table-columns>
            <table:table-column table:style-name="TableColumn293"/>
          </table:table-columns>
          <table:table-row table:style-name="TableRow294">
            <table:table-cell table:style-name="TableCell295">
              <text:p text:style-name="P296"><text:span text:style-name="T297"><draw:frame draw:style-name="a3" draw:name="Picture 9" text:anchor-type="as-char" svg:x="0in" svg:y="0in" svg:width="6.26042in" svg:height="0.94792in" style:rel-width="scale" style:rel-height="scale"><draw:image xlink:href="media/image2.wmf" xlink:type="simple" xlink:show="embed" xlink:actuate="onLoad"/><svg:title/><svg:desc/></draw:frame></text:span></text:p>
              <text:p text:style-name="P298"/>
            </table:table-cell>
          </table:table-row>
        </table:table>
        <text:p text:style-name="Normálny"/>
      </style:header>
      <style:footer>
        <table:table table:style-name="Table299">
          <table:table-columns>
            <table:table-column table:style-name="TableColumn300"/>
            <table:table-column table:style-name="TableColumn301"/>
            <table:table-column table:style-name="TableColumn302"/>
          </table:table-columns>
          <table:table-row table:style-name="TableRow303">
            <table:table-cell table:style-name="TableCell304">
              <text:p text:style-name="Footer_L">Integračný technický návrh</text:p>
            </table:table-cell>
            <table:table-cell table:style-name="TableCell305">
              <text:p text:style-name="Footer_L"/>
            </table:table-cell>
            <table:table-cell table:style-name="TableCell306">
              <text:p text:style-name="Footer_R"><text:page-number text:fixed="false">10</text:page-number>/<text:page-count>10</text:page-count></text:p>
            </table:table-cell>
          </table:table-row>
        </table:table>
        <text:p text:style-name="Normálny"/>
      </style:footer>
    </style:master-page>
    <style:master-page style:next-style-name="MP2" style:name="MPF2" style:page-layout-name="PL2">
      <style:header>
        <table:table table:style-name="Table307">
          <table:table-columns>
            <table:table-column table:style-name="TableColumn308"/>
          </table:table-columns>
          <table:table-row table:style-name="TableRow309">
            <table:table-cell table:style-name="TableCell310">
              <text:p text:style-name="P311"><text:span text:style-name="T312"><draw:frame draw:style-name="a4" draw:name="Picture 2" text:anchor-type="as-char" svg:x="0in" svg:y="0in" svg:width="6.26042in" svg:height="0.94792in" style:rel-width="scale" style:rel-height="scale"><draw:image xlink:href="media/image2.wmf" xlink:type="simple" xlink:show="embed" xlink:actuate="onLoad"/><svg:title/><svg:desc/></draw:frame></text:span></text:p>
              <text:p text:style-name="P313"/>
            </table:table-cell>
          </table:table-row>
        </table:table>
        <text:p text:style-name="Normálny"/>
      </style:header>
      <style:footer>
        <text:p text:style-name="Päta"/>
      </style:footer>
    </style:master-page>
    <style:master-page style:name="MP3" style:page-layout-name="PL3">
      <style:header>
        <table:table table:style-name="Table1280">
          <table:table-columns>
            <table:table-column table:style-name="TableColumn1281"/>
          </table:table-columns>
          <table:table-row table:style-name="TableRow1282">
            <table:table-cell table:style-name="TableCell1283">
              <text:p text:style-name="P1284"><text:span text:style-name="T1285"><draw:frame draw:style-name="a5" draw:name="Picture 2" text:anchor-type="as-char" svg:x="0in" svg:y="0in" svg:width="6.26042in" svg:height="0.94792in" style:rel-width="scale" style:rel-height="scale"><draw:image xlink:href="media/image2.wmf" xlink:type="simple" xlink:show="embed" xlink:actuate="onLoad"/><svg:title/><svg:desc/></draw:frame></text:span></text:p>
              <text:p text:style-name="P1286"/>
            </table:table-cell>
          </table:table-row>
        </table:table>
        <text:p text:style-name="Hlavička"/>
        <text:p text:style-name="Normálny"/>
      </style:header>
      <style:footer>
        <table:table table:style-name="Table1287">
          <table:table-columns>
            <table:table-column table:style-name="TableColumn1288"/>
            <table:table-column table:style-name="TableColumn1289"/>
            <table:table-column table:style-name="TableColumn1290"/>
          </table:table-columns>
          <table:table-row table:style-name="TableRow1291">
            <table:table-cell table:style-name="TableCell1292">
              <text:p text:style-name="Footer_L">Integračný technický návrh</text:p>
            </table:table-cell>
            <table:table-cell table:style-name="TableCell1293">
              <text:p text:style-name="Footer_L"/>
            </table:table-cell>
            <table:table-cell table:style-name="TableCell1294">
              <text:p text:style-name="Footer_R"><text:span text:style-name="T1295"><text:page-number text:fixed="false">73</text:page-number></text:span><text:span text:style-name="T1296">/</text:span><text:span text:style-name="T1297"><text:page-count>74</text:page-count></text:span></text:p>
            </table:table-cell>
          </table:table-row>
        </table:table>
        <text:p text:style-name="Normálny"/>
        <text:p text:style-name="Normálny"/>
      </style:footer>
    </style:master-page>
    <style:master-page style:next-style-name="MP3" style:name="MPF3" style:page-layout-name="PL3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6-03-22T10:12:00Z</meta:creation-date>
    <dc:date>2016-03-22T10:12:00Z</dc:date>
    <meta:template xlink:href="Normal" xlink:type="simple"/>
    <meta:editing-cycles>1</meta:editing-cycles>
    <meta:editing-duration>PT0S</meta:editing-duration>
    <meta:user-defined meta:name="ContentTypeId">0x0101002C7305953AEEA8478AFCB16E37FB7A45</meta:user-defined>
    <meta:document-statistic meta:page-count="11" meta:paragraph-count="32" meta:word-count="2430" meta:character-count="16250" meta:row-count="115" meta:non-whitespace-character-count="13852"/>
  </office:meta>
</office:document-meta>
</file>

<file path=Object 2/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6">
            <text:p>Názov objektu evidencie:</text:p>
          </table:table-cell>
          <table:covered-table-cell/>
          <table:table-cell office:value-type="string" table:number-columns-spanned="2" table:number-rows-spanned="1" table:style-name="ce7">
            <text:p>&lt;<text:span text:style-name="T2">Názov objektu evidencie</text:span>&gt;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Názov subjektu evidencie:</text:p>
          </table:table-cell>
          <table:covered-table-cell/>
          <table:table-cell office:value-type="string" table:number-columns-spanned="2" table:number-rows-spanned="1" table:style-name="ce7">
            <text:p>&lt;<text:span text:style-name="T2">Názov subjektu evidencie</text:span>&gt;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Údaj objektu evidencie</text:p>
          </table:table-cell>
          <table:table-cell office:value-type="string" table:style-name="ce2">
            <text:p>Legislatívne alebo zmluvné právo konzumovať údaje objektu evidencie</text:p>
          </table:table-cell>
          <table:table-cell office:value-type="string" table:style-name="ce4">
            <text:p>Dátový typ</text:p>
          </table:table-cell>
          <table:table-cell office:value-type="string" table:style-name="ce4">
            <text:p>Objekt evidencie poskytovateľa / Referenčný register / Základný číselník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&lt;<text:span text:style-name="T2">Vymenovanie údajov v riadkoch pod sebou</text:span>&gt;</text:p>
          </table:table-cell>
          <table:table-cell office:value-type="string" table:style-name="ce3">
            <text:p>&lt;<text:span text:style-name="T2">Právny predpis umožňujúci prístup alebo odvolanie sa na kópiu dohody o poskytovaní informácií, ktorá bude tvoriť prílohu tejto Dohody</text:span>&gt;</text:p>
          </table:table-cell>
          <table:table-cell office:value-type="string" table:style-name="ce5">
            <text:p>&lt;<text:span text:style-name="T2">Dátový typ</text:span>&gt;</text:p>
          </table:table-cell>
          <table:table-cell office:value-type="string" table:style-name="ce5">
            <text:p>&lt;<text:span text:style-name="T2">Názov objektu evidencie Poskytovateľa / Názov referenčného registra / Názov základného číselníka</text:span>&gt;</text:p>
          </table:table-cell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Object 2/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